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0000001510000008B7EA4D6F535D718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Mono" svg:font-family="'Noto Mono'" style:font-family-generic="modern" style:font-pitch="fixed"/>
    <style:font-face style:name="Noto Sans" svg:font-family="'Noto Sans'" style:font-adornments="Vet" style:font-family-generic="swiss" style:font-pitch="variable"/>
    <style:font-face style:name="Open Sans" svg:font-family="'Open Sans'" style:font-family-generic="roman" style:font-pitch="variable"/>
    <style:font-face style:name="Open Sans1" svg:font-family="'Open Sans', sans-serif"/>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language="nl" fo:country="NL"/>
    </style:style>
    <style:style style:name="P2" style:family="paragraph" style:parent-style-name="Footer">
      <style:paragraph-properties fo:padding="0.049cm" fo:border-left="none" fo:border-right="none" fo:border-top="0.06pt solid #000000" fo:border-bottom="none"/>
    </style:style>
    <style:style style:name="P3"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libri2" fo:font-size="11pt" fo:font-style="normal" style:text-underline-style="none" fo:font-weight="normal" style:text-blinking="false" fo:background-color="transparent"/>
    </style:style>
    <style:style style:name="P4"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libri2" fo:font-size="11pt" fo:font-style="normal" style:text-underline-style="none" fo:font-weight="normal" officeooo:paragraph-rsid="002fd4b1" style:text-blinking="false" fo:background-color="transparent"/>
    </style:style>
    <style:style style:name="P5"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libri2" fo:font-size="11pt" fo:font-style="normal" style:text-underline-style="none" fo:font-weight="normal" officeooo:paragraph-rsid="0042aea5" style:text-blinking="false" fo:background-color="transparent"/>
    </style:style>
    <style:style style:name="P6" style:family="paragraph" style:parent-style-name="Text_20_body">
      <style:text-properties officeooo:rsid="004885c6" officeooo:paragraph-rsid="004885c6"/>
    </style:style>
    <style:style style:name="P7" style:family="paragraph" style:parent-style-name="Title" style:master-page-name="Standard">
      <style:paragraph-properties style:page-number="auto"/>
    </style:style>
    <style:style style:name="P8" style:family="paragraph" style:parent-style-name="Heading_20_1">
      <style:text-properties officeooo:rsid="002961dd" officeooo:paragraph-rsid="002961dd"/>
    </style:style>
    <style:style style:name="P9" style:family="paragraph" style:parent-style-name="Heading_20_1">
      <style:text-properties officeooo:rsid="00367d10" officeooo:paragraph-rsid="00367d10"/>
    </style:style>
    <style:style style:name="P10" style:family="paragraph" style:parent-style-name="Heading_20_1">
      <style:paragraph-properties fo:margin-top="0.847cm" fo:margin-bottom="0.353cm" style:contextual-spacing="false" fo:line-height="138%" style:writing-mode="lr-tb"/>
      <style:text-properties officeooo:rsid="00421fb2" officeooo:paragraph-rsid="00421fb2"/>
    </style:style>
    <style:style style:name="P11" style:family="paragraph" style:parent-style-name="Heading_20_1">
      <style:text-properties officeooo:rsid="004885c6" officeooo:paragraph-rsid="004885c6"/>
    </style:style>
    <style:style style:name="P12" style:family="paragraph" style:parent-style-name="Heading_20_1">
      <style:text-properties officeooo:rsid="0048025b" officeooo:paragraph-rsid="0048025b"/>
    </style:style>
    <style:style style:name="P13" style:family="paragraph" style:parent-style-name="Heading_20_1">
      <style:paragraph-properties fo:margin-top="0.847cm" fo:margin-bottom="0.353cm" style:contextual-spacing="false" fo:line-height="138%" style:writing-mode="lr-tb"/>
      <style:text-properties fo:font-variant="normal" fo:text-transform="none" fo:color="#c00000" loext:opacity="100%" style:text-line-through-style="none" style:text-line-through-type="none" style:font-name="Open Sans1" fo:font-size="14pt" fo:font-style="normal" style:text-underline-style="none" fo:font-weight="bold" officeooo:paragraph-rsid="002fd4b1" style:text-blinking="false" fo:background-color="transparent"/>
    </style:style>
    <style:style style:name="P14" style:family="paragraph" style:parent-style-name="Heading_20_1">
      <style:paragraph-properties fo:margin-top="0.847cm" fo:margin-bottom="0.353cm" style:contextual-spacing="false" fo:line-height="138%" style:writing-mode="lr-tb"/>
      <style:text-properties fo:font-variant="normal" fo:text-transform="none" fo:color="#c00000" loext:opacity="100%" style:text-line-through-style="none" style:text-line-through-type="none" style:font-name="Open Sans1" fo:font-size="14pt" fo:font-style="normal" style:text-underline-style="none" fo:font-weight="bold" officeooo:rsid="002b405d" officeooo:paragraph-rsid="002b405d" style:text-blinking="false" fo:background-color="transparent"/>
    </style:style>
    <style:style style:name="P15" style:family="paragraph" style:parent-style-name="Heading_20_1">
      <style:text-properties officeooo:rsid="00307d06" officeooo:paragraph-rsid="00307d06"/>
    </style:style>
    <style:style style:name="P16" style:family="paragraph" style:parent-style-name="Heading_20_1" style:list-style-name="Numbering_20_123">
      <style:text-properties officeooo:paragraph-rsid="006692a2"/>
    </style:style>
    <style:style style:name="P17" style:family="paragraph" style:parent-style-name="Heading_20_2">
      <style:text-properties officeooo:rsid="003767bc" officeooo:paragraph-rsid="003767bc"/>
    </style:style>
    <style:style style:name="P18" style:family="paragraph" style:parent-style-name="Heading_20_2">
      <style:text-properties officeooo:rsid="003c9e30" officeooo:paragraph-rsid="003c9e30"/>
    </style:style>
    <style:style style:name="P19" style:family="paragraph" style:parent-style-name="Heading_20_2">
      <style:text-properties officeooo:rsid="003f31c3" officeooo:paragraph-rsid="003f31c3"/>
    </style:style>
    <style:style style:name="P20" style:family="paragraph" style:parent-style-name="Heading_20_2">
      <style:text-properties officeooo:rsid="002fd4b1" officeooo:paragraph-rsid="002fd4b1"/>
    </style:style>
    <style:style style:name="P21" style:family="paragraph" style:parent-style-name="Heading_20_2">
      <style:paragraph-properties fo:margin-top="0.353cm" fo:margin-bottom="0.353cm" style:contextual-spacing="false" fo:line-height="138%" style:writing-mode="lr-tb"/>
      <style:text-properties fo:font-variant="normal" fo:text-transform="none" fo:color="#c00000" loext:opacity="100%" style:text-line-through-style="none" style:text-line-through-type="none" style:font-name="Open Sans1" fo:font-size="13pt" fo:font-style="normal" style:text-underline-style="none" fo:font-weight="bold" officeooo:rsid="003767bc" officeooo:paragraph-rsid="003767bc" style:text-blinking="false" fo:background-color="transparent"/>
    </style:style>
    <style:style style:name="P22" style:family="paragraph" style:parent-style-name="Heading_20_2">
      <style:text-properties officeooo:rsid="0042aea5" officeooo:paragraph-rsid="0042aea5"/>
    </style:style>
    <style:style style:name="P23" style:family="paragraph" style:parent-style-name="Text_20_body">
      <style:paragraph-properties fo:margin-top="0cm" fo:margin-bottom="0.353cm" style:contextual-spacing="false" fo:line-height="138%" style:writing-mode="lr-tb"/>
      <style:text-properties officeooo:paragraph-rsid="002fd4b1"/>
    </style:style>
    <style:style style:name="P24"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libri2" fo:font-size="11pt" fo:font-style="normal" style:text-underline-style="none" fo:font-weight="normal" style:text-blinking="false" fo:background-color="transparent"/>
    </style:style>
    <style:style style:name="P25"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libri2" fo:font-size="11pt" fo:font-style="normal" style:text-underline-style="none" fo:font-weight="normal" officeooo:rsid="0043981a" style:text-blinking="false" fo:background-color="transparent"/>
    </style:style>
    <style:style style:name="P26" style:family="paragraph" style:parent-style-name="Text_20_body">
      <style:text-properties officeooo:rsid="004b91a4" officeooo:paragraph-rsid="0048025b"/>
    </style:style>
    <style:style style:name="P27" style:family="paragraph">
      <loext:graphic-properties draw:fill="solid" draw:fill-color="#f05a28" draw:opacity="50%"/>
      <style:paragraph-properties fo:text-align="start"/>
      <style:text-properties fo:font-size="18pt"/>
    </style:style>
    <style:style style:name="P28" style:family="paragraph">
      <loext:graphic-properties draw:fill="solid" draw:fill-color="#9d1e29" draw:opacity="51%"/>
      <style:paragraph-properties fo:text-align="start"/>
      <style:text-properties fo:font-size="18pt"/>
    </style:style>
    <style:style style:name="P29" style:family="paragraph">
      <style:paragraph-properties style:writing-mode="lr-tb"/>
      <style:text-properties style:font-name="Times New Roman" fo:font-size="1pt"/>
    </style:style>
    <style:style style:name="P30" style:family="paragraph">
      <loext:graphic-properties draw:fill="solid" draw:fill-color="#c0c0c0" draw:opacity="50%"/>
      <style:paragraph-properties style:writing-mode="lr-tb"/>
      <style:text-properties style:font-name="Times New Roman" fo:font-size="1pt"/>
    </style:style>
    <style:style style:name="T1" style:family="text">
      <style:text-properties fo:language="nl" fo:country="NL"/>
    </style:style>
    <style:style style:name="T2" style:family="text">
      <style:text-properties fo:language="nl" fo:country="NL" officeooo:rsid="00274475"/>
    </style:style>
    <style:style style:name="T3" style:family="text">
      <style:text-properties style:font-name="Calibri" fo:font-size="11pt" fo:language="nl" fo:country="NL" officeooo:rsid="00274475" style:font-name-asian="Calibri1" style:font-size-asian="11pt" style:language-asian="en" style:country-asian="US" style:font-name-complex="Calibri1" style:font-size-complex="11pt"/>
    </style:style>
    <style:style style:name="T4" style:family="text">
      <style:text-properties fo:font-variant="normal" fo:text-transform="none" fo:color="#000000" loext:opacity="100%" style:text-line-through-style="none" style:text-line-through-type="none" style:font-name="Calibri2" fo:font-size="11pt" fo:font-style="normal" style:text-underline-style="none"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Calibri2" fo:font-size="11pt" fo:font-style="normal" style:text-underline-style="none" fo:font-weight="normal" officeooo:rsid="00320137"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Calibri2" fo:font-size="11pt" fo:font-style="normal" style:text-underline-style="none" fo:font-weight="normal" officeooo:rsid="00336733" style:text-blinking="false" fo:background-color="transparent" loext:char-shading-value="0"/>
    </style:style>
    <style:style style:name="T7" style:family="text">
      <style:text-properties fo:font-variant="normal" fo:text-transform="none" fo:color="#c00000" loext:opacity="100%" style:text-line-through-style="none" style:text-line-through-type="none" style:font-name="Open Sans1" fo:font-size="14pt" fo:font-style="normal" style:text-underline-style="none" fo:font-weight="bold" style:text-blinking="false" fo:background-color="transparent" loext:char-shading-value="0"/>
    </style:style>
    <style:style style:name="T8" style:family="text">
      <style:text-properties fo:font-variant="normal" fo:text-transform="none" fo:color="#c00000" loext:opacity="100%" style:text-line-through-style="none" style:text-line-through-type="none" style:font-name="Open Sans1" fo:font-size="14pt" fo:font-style="normal" style:text-underline-style="none" fo:font-weight="bold" officeooo:rsid="00406b92" style:text-blinking="false" fo:background-color="transparent" loext:char-shading-value="0"/>
    </style:style>
    <style:style style:name="T9" style:family="text">
      <style:text-properties officeooo:rsid="002b405d"/>
    </style:style>
    <style:style style:name="T10" style:family="text">
      <style:text-properties officeooo:rsid="002b40da"/>
    </style:style>
    <style:style style:name="T11" style:family="text">
      <style:text-properties officeooo:rsid="002fd4b1"/>
    </style:style>
    <style:style style:name="T12" style:family="text">
      <style:text-properties officeooo:rsid="002fe75f"/>
    </style:style>
    <style:style style:name="T13" style:family="text">
      <style:text-properties officeooo:rsid="00307d06"/>
    </style:style>
    <style:style style:name="T14" style:family="text">
      <style:text-properties officeooo:rsid="00367d10"/>
    </style:style>
    <style:style style:name="T15" style:family="text">
      <style:text-properties officeooo:rsid="0037fce9"/>
    </style:style>
    <style:style style:name="T16" style:family="text">
      <style:text-properties officeooo:rsid="0038b93f"/>
    </style:style>
    <style:style style:name="T17" style:family="text">
      <style:text-properties officeooo:rsid="003a871b"/>
    </style:style>
    <style:style style:name="T18" style:family="text">
      <style:text-properties officeooo:rsid="003ac0c2"/>
    </style:style>
    <style:style style:name="T19" style:family="text">
      <style:text-properties officeooo:rsid="003c9e30"/>
    </style:style>
    <style:style style:name="T20" style:family="text">
      <style:text-properties officeooo:rsid="003d554e"/>
    </style:style>
    <style:style style:name="T21" style:family="text">
      <style:text-properties officeooo:rsid="003f31c3"/>
    </style:style>
    <style:style style:name="T22" style:family="text">
      <style:text-properties officeooo:rsid="00406b92"/>
    </style:style>
    <style:style style:name="T23" style:family="text">
      <style:text-properties officeooo:rsid="00421fb2"/>
    </style:style>
    <style:style style:name="T24" style:family="text">
      <style:text-properties officeooo:rsid="0042aea5"/>
    </style:style>
    <style:style style:name="T25" style:family="text">
      <style:text-properties officeooo:rsid="0043981a"/>
    </style:style>
    <style:style style:name="T26" style:family="text">
      <style:text-properties officeooo:rsid="00466deb"/>
    </style:style>
    <style:style style:name="T27" style:family="text">
      <style:text-properties officeooo:rsid="00479026"/>
    </style:style>
    <style:style style:name="T28" style:family="text">
      <style:text-properties officeooo:rsid="0048025b"/>
    </style:style>
    <style:style style:name="T29" style:family="text">
      <style:text-properties officeooo:rsid="004885c6"/>
    </style:style>
    <style:style style:name="T30" style:family="text">
      <style:text-properties officeooo:rsid="004a8d28"/>
    </style:style>
    <style:style style:name="T31" style:family="text">
      <style:text-properties fo:font-weight="bold" style:font-weight-asian="bold" style:font-weight-complex="bold"/>
    </style:style>
    <style:style style:name="T32" style:family="text">
      <style:text-properties fo:font-weight="bold" officeooo:rsid="004a8d28" style:font-weight-asian="bold" style:font-weight-complex="bold"/>
    </style:style>
    <style:style style:name="T33" style:family="text">
      <style:text-properties officeooo:rsid="004acc48"/>
    </style:style>
    <style:style style:name="T34" style:family="text">
      <style:text-properties officeooo:rsid="004b4d88"/>
    </style:style>
    <style:style style:name="T35" style:family="text">
      <style:text-properties officeooo:rsid="004b91a4"/>
    </style:style>
    <style:style style:name="T36" style:family="text">
      <style:text-properties officeooo:rsid="004c7491"/>
    </style:style>
    <style:style style:name="T37" style:family="text">
      <style:text-properties officeooo:rsid="004e1645"/>
    </style:style>
    <style:style style:name="T38" style:family="text">
      <style:text-properties officeooo:rsid="004e993c"/>
    </style:style>
    <style:style style:name="T39" style:family="text">
      <style:text-properties officeooo:rsid="00502a90" style:font-name-asian="Calibri1" style:font-size-asian="11pt" style:language-asian="en" style:country-asian="US" style:font-name-complex="Calibri1" style:font-size-complex="11pt"/>
    </style:style>
    <style:style style:name="T40" style:family="text">
      <style:text-properties officeooo:rsid="00526cee"/>
    </style:style>
    <style:style style:name="T41" style:family="text">
      <style:text-properties officeooo:rsid="0053400b"/>
    </style:style>
    <style:style style:name="T42" style:family="text">
      <style:text-properties officeooo:rsid="005523e4"/>
    </style:style>
    <style:style style:name="T43" style:family="text">
      <style:text-properties officeooo:rsid="0063be26"/>
    </style:style>
    <style:style style:name="T44" style:family="text">
      <style:text-properties style:font-name="Times New Roman" fo:font-size="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71cm" svg:stroke-linecap="butt" draw:fill="solid" draw:fill-color="#f05a28" draw:opacity="50%" draw:textarea-vertical-align="top" draw:auto-grow-height="false" fo:min-height="1.037cm" fo:min-width="0.455cm" fo:padding-top="0.125cm" fo:padding-bottom="0.125cm" fo:padding-left="0.25cm" fo:padding-right="0.25cm" fo:wrap-option="wrap" fo:margin-left="0cm" fo:margin-right="0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71cm" svg:stroke-linecap="butt" draw:fill="solid" draw:fill-color="#9d1e29" draw:opacity="51%" draw:textarea-vertical-align="top" draw:auto-grow-height="false" fo:min-height="1.037cm" fo:min-width="0.45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opacity="50%" draw:textarea-vertical-align="top" draw:auto-grow-height="false" draw:auto-grow-width="false" fo:min-height="5.491cm" fo:min-width="16.113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llgemeine Verkaufsbedingungen</text:p>
      <text:list xml:id="list1697705545" text:style-name="Numbering_20_123">
        <text:list-item>
          <text:h text:style-name="P8" text:outline-level="1"><text:s/>Definitionen</text:h>
        </text:list-item>
      </text:list>
      <text:p text:style-name="Text_20_body"><text:span text:style-name="T31">Lizenz:</text:span> Erlaubnis, eine bestimmte Software zu nutzen, ohne Eigentumsrechte an ihr zu erwerben.</text:p>
      <text:p text:style-name="Text_20_body"><text:span text:style-name="T31">Kunde / Käufer / Auftraggeber / Lizenznehmer:</text:span> Die Partei, die als Käufer im Sinne dieser Allgemeinen Geschäftsbedingungen handelt. Unter dieser Partei versteht man das Unternehmen oder die natürliche Person und alle seine/ihre Aktionäre, Direktoren, Tochtergesellschaften, Holdinggesellschaften und/oder Tochtergesellschaften, Angestellten, Berater und Unterauftragnehmer.</text:p>
      <text:p text:style-name="Text_20_body"><text:span text:style-name="T31">SaaS-Software:</text:span> Software, die von Eniris BV gehostet wird.</text:p>
      <text:p text:style-name="Text_20_body"><text:span text:style-name="T31">Vor-Ort-Software:</text:span> Software, die Eigentum von Eniris BV ist und auf den Computersystemen des Lizenznehmers gehostet oder installiert wird.</text:p>
      <text:p text:style-name="Text_20_body"><text:span text:style-name="T31">Gateway-Geräte:</text:span> Geräte, die für den Zugang zu einer lokalen Datenschnittstelle eines anderen Geräts bestimmt sind und keinen internen Speicher für die Speicherung der von diesem anderen Gerät stammenden Daten haben. Unter anderem fallen Geräte, die unter den Bezeichnungen "Solar-Gateway", "Eniris-Gateway", "Solar-Datenlogger" verkauft werden, in die Kategorie der Gateway-Geräte.</text:p>
      <text:list xml:id="list163139614500938" text:continue-numbering="true" text:style-name="Numbering_20_123">
        <text:list-item>
          <text:h text:style-name="Heading_20_1" text:outline-level="1"><text:s/>Allgemeine Informationen</text:h>
        </text:list-item>
      </text:list>
      <text:p text:style-name="P3">Unsere allgemeinen Verkaufsbedingungen gelten allein, allgemeine Geschäftsbedingungen des Käufers, auch wenn sie auf dessen Geschäftsformularen abgedruckt sind, finden keine Anwendung. Besondere Bedingungen und solche, die in der Auftragsbestätigung genannt werden, ändern unsere allgemeinen Verkaufsbedingungen nur in den Punkten, auf die sie sich beziehen. Jede Abweichung oder Änderung dieser Klauseln ist ungültig, wenn sie nicht schriftlich bestätigt oder von uns akzeptiert wurde. Sofern nicht anders vereinbart, gelten unsere Preise generell für Leistungen und Materialien ab unserem Firmensitz, Steuern, Fracht und Verpackung zu Lasten des Käufers, sowie für Einzel- und Sammelbestellungen, die innerhalb von 90 Tagen ab dem Datum der ersten Lieferung des ersten Stücks zu liefern sind. Unsere schriftliche Auftragsbestätigung ist nur gültig hinsichtlich der Mengen, der Ausführung, der vereinbarten Preise und der Zahlungsweise.</text:p>
      <text:p text:style-name="P3"><text:soft-page-break/>Alle unsere Angebote wurden unter Berücksichtigung der aktuellen Preise für Hosting-Dienstleistungen, Rohstoffe, Löhne, Wechselkurse, Zölle, Steuern usw. erstellt. Jede Änderung dieser Preise vor der Lieferung gibt uns das Recht, die Preise anzupassen, so dass die berechneten Preise immer die am Tag des Versands des Materials geltenden sind. Für den Fall, dass die teilweise oder vollständige Stornierung einer Bestellung Kosten verursacht, behalten wir uns das Recht vor, diese dem Käufer in Rechnung zu stellen, wie z.B. unsere Kosten für Studie, Herstellung, Montage, Transport usw. Jede Änderung in den Verhältnissen des Käufers, wie Tod, Konkurs, Geschäftsunfähigkeit, Herausgabe eines protestierten akzeptierten Wechsels, Protest eines von uns ausgestellten Wechsels, der noch nicht einmal akzeptiert wurde, Nichtbezahlung einer einfachen Zahlungsanweisung, Auflösung oder Änderung des Unternehmens, berechtigt uns, jeden laufenden Verkauf oder Kauf aufzugeben und Garantien zu verlangen. Unabhängig von den oben genannten Umständen und aufgrund konkreter Anhaltspunkte für finanzielle Schwierigkeiten (Zahlungsverzug, unberechtigte Reklamationen, nicht eingehaltene Zusagen usw.) behalten wir uns das Recht vor, vom Käufer eine von uns genehmigte Garantie für die Erfüllung seiner Verpflichtungen zu verlangen, auch nach teilweisem Versand der Ware. Die Weigerung, dem nachzukommen, berechtigt uns, die sofortige Zahlung unserer Forderungen zu verlangen und jeden Kauf und/oder Verkauf als annulliert zu betrachten oder die Lieferungen auszusetzen.</text:p>
      <text:list xml:id="list163138117194393" text:continue-numbering="true" text:style-name="Numbering_20_123">
        <text:list-item>
          <text:h text:style-name="P9" text:outline-level="1"><text:span text:style-name="T27"><text:s/>Besondere Bedingungen für Waren</text:span></text:h>
          <text:list>
            <text:list-item>
              <text:h text:style-name="Heading_20_2" text:outline-level="2">Lieferungen</text:h>
            </text:list-item>
          </text:list>
        </text:list-item>
      </text:list>
      <text:p text:style-name="P3">Unabhängig vom Bestimmungsort des Materials und den Verkaufsbedingungen gilt die Lieferung als an unserem Geschäftssitz erfolgt und angenommen. Beanstandungen wegen nicht vertragsgemäßer Lieferungen müssen innerhalb von acht Tagen nach Erhalt der Ware bei uns eingehen.</text:p>
      <text:list xml:id="list163138000979490" text:continue-numbering="true" text:style-name="Numbering_20_123">
        <text:list-item>
          <text:list>
            <text:list-item>
              <text:h text:style-name="Heading_20_2" text:outline-level="2">Transport</text:h>
            </text:list-item>
          </text:list>
        </text:list-item>
      </text:list>
      <text:p text:style-name="Text_20_body">Der Versand und der Transport erfolgen daher auf Risiko des Käufers, auch für Waren, die gemäß den im Belgischen Staatsblatt vom 24. Juli 1980 veröffentlichten Allgemeinen Bedingungen der belgischen Spediteure frei Haus geliefert werden. Der Versand erfolgt auf Gefahr des Käufers, der Käufer kann die gekaufte Ware auf seine Kosten versichern lassen und ist verpflichtet, das Material bei Erhalt zu prüfen, innerhalb der vorgeschriebenen Fristen Regressansprüche gegen den Frachtführer geltend zu machen und uns innerhalb von acht Tagen per Einschreiben etwaige Beanstandungen bezüglich der Mengen oder des Zustands der gelieferten Gegenstände oder Mengen mitzuteilen.</text:p>
      <text:list xml:id="list163138779346072" text:continue-numbering="true" text:style-name="Numbering_20_123">
        <text:list-item>
          <text:list>
            <text:list-item>
              <text:h text:style-name="Heading_20_2" text:outline-level="2"><text:soft-page-break/>Verpackung</text:h>
            </text:list-item>
          </text:list>
        </text:list-item>
      </text:list>
      <text:p text:style-name="P4">Sofern nichts anderes vereinbart ist, wird die Verpackung zum Selbstkostenpreis berechnet und nicht zurückgenommen.</text:p>
      <text:list xml:id="list163138973705340" text:continue-numbering="true" text:style-name="Numbering_20_123">
        <text:list-item>
          <text:list>
            <text:list-item>
              <text:h text:style-name="P17" text:outline-level="2">Gateway-Geräte</text:h>
            </text:list-item>
          </text:list>
        </text:list-item>
      </text:list>
      <text:p text:style-name="Text_20_body">Die korrekte Funktion der Geräte des Gateways erfordert eine stabile Internetverbindung, die den Vorschriften des Gateways entspricht. Eniris BV ist weder für die Bereitstellung der Internetverbindung verantwortlich noch haftet sie für die damit verbundenen Kosten.</text:p>
      <text:p text:style-name="Text_20_body">Die Funktion des Gateways besteht lediglich darin, eine Verbindung zwischen einem Gerät und einem Server herzustellen, damit diese miteinander kommunizieren können. Das Gateway-Gerät selbst enthält keine Software, die die Kommunikationsprotokolle der Datenschnittstelle des Geräts implementiert ("Kommunikationssoftware"). Die erforderliche Kommunikationssoftware muss auf dem Server implementiert werden.</text:p>
      <text:p text:style-name="Text_20_body">Durch den Kauf der Gateway-Ausrüstung erwirbt der Käufer keine Rechte gegenüber Eniris BV in Bezug auf die Kommunikationssoftware oder eine Visualisierungs- oder Analysesoftware. Es steht dem Käufer frei, diese selbst zu implementieren und einen eigenen Server zu verwenden. Die Software kann unabhängig von Eniris BV lizenziert werden.</text:p>
      <text:list xml:id="list163139002557815" text:continue-numbering="true" text:style-name="Numbering_20_123">
        <text:list-item>
          <text:h text:style-name="P18" text:outline-level="2"><text:s/>Besondere Bedingungen für Software</text:h>
          <text:list>
            <text:list-item>
              <text:h text:style-name="P19" text:outline-level="2">Allgemeine Informationen</text:h>
            </text:list-item>
          </text:list>
        </text:list-item>
      </text:list>
      <text:p text:style-name="Text_20_body">Sofern im Angebot oder in einer anderen schriftlichen Vereinbarung nicht ausdrücklich anders angegeben, handelt es sich bei der Software und den Softwarediensten in unseren Angeboten um SaaS-Software.</text:p>
      <text:list xml:id="list163138056450726" text:continue-numbering="true" text:style-name="Numbering_20_123">
        <text:list-item>
          <text:list>
            <text:list-item>
              <text:h text:style-name="P18" text:outline-level="2">SaaS-software</text:h>
            </text:list-item>
          </text:list>
        </text:list-item>
      </text:list>
      <text:p text:style-name="Text_20_body">Mit dem Kauf der SaaS-Software gewährt Eniris BV dem Käufer eine begrenzte und nicht exklusive Lizenz (ohne das Recht auf Unterlizenzen) zur Nutzung der SaaS-Software, vorbehaltlich der Bedingungen der SaaS-Software EULA von Eniris BV, die als Anhang zu diesen Allgemeinen Geschäftsbedingungen enthalten ist.</text:p>
      <text:list xml:id="list163138821940525" text:continue-numbering="true" text:style-name="Numbering_20_123">
        <text:list-item>
          <text:list>
            <text:list-item>
              <text:h text:style-name="P19" text:outline-level="2"><text:soft-page-break/>Vor-Ort-Software</text:h>
            </text:list-item>
          </text:list>
        </text:list-item>
      </text:list>
      <text:p text:style-name="Text_20_body">Beim Kauf von On-Premises-Software gewährt Eniris BV dem Käufer, vorbehaltlich der Bedingungen der Eniris BV On-Premises-Software-EULA, die diesen Bedingungen als Anhang beigefügt ist, eine begrenzte und nicht exklusive Lizenz (ohne Recht auf Unterlizenzierung) zur Nutzung der On-Premises-Software.</text:p>
      <text:list xml:id="list163138063406918" text:continue-numbering="true" text:style-name="Numbering_20_123">
        <text:list-item>
          <text:h text:style-name="P10" text:outline-level="1"><text:span text:style-name="T8"><text:s/>Lizenzen</text:span></text:h>
        </text:list-item>
      </text:list>
      <text:p text:style-name="Text_20_body">Sofern in unseren Angeboten oder anderen schriftlichen Vereinbarungen mit dem Lizenznehmer nicht anders angegeben, haben alle Lizenzen eine Laufzeit von einem Jahr. Diese beginnt, wenn der mit der Lizenz verbundene Dienst oder die Software dem Lizenznehmer zur Verfügung gestellt wird. </text:p>
      <text:p text:style-name="Text_20_body">Nach Ablauf der Lizenz verlängert sich die Laufzeit stillschweigend um ein Jahr. Eniris BV kann den Preis der Lizenz anpassen, wenn die Laufzeit verlängert wird. In diesem Fall wird der Lizenznehmer spätestens sechzig Kalendertage vor Ablauf der bisherigen Lizenz von der Preisanpassung in Kenntnis gesetzt, und er hat bis dreißig Kalendertage vor Ablauf der bisherigen Lizenz Zeit, die Verlängerung der Lizenz zu kündigen.</text:p>
      <text:list xml:id="list163138723200169" text:continue-numbering="true" text:style-name="Numbering_20_123">
        <text:list-item>
          <text:h text:style-name="P11" text:outline-level="1"><text:span text:style-name="T35"><text:s/>Besondere Bedingungen für Installationsarbeiten</text:span></text:h>
        </text:list-item>
      </text:list>
      <text:p text:style-name="P26">Bei Elektroinstallationsarbeiten ist es erforderlich, dass der Teil der Anlage, an dem gearbeitet wird, für die Dauer der Arbeiten vollständig abgeschaltet wird. Der Kunde muss sicherstellen, dass dies keine nachteiligen Auswirkungen hat, wie z. B. die Auslösung eines Alarms oder die Beschädigung von Geräten.</text:p>
      <text:p text:style-name="P26">Bei zeitlich begrenzten Installationsarbeiten, wie z. B. einer zeitlich begrenzten Messkampagne, muss der Kunde sicherstellen, dass der Zugang zum Arbeitsplatz auf Personen der AREI-Kategorie BA5 beschränkt ist.</text:p>
      <text:p text:style-name="P26">Der Auftraggeber sorgt selbst für eine (erneute) Überprüfung der Elektroinstallation, wenn die geltenden Vorschriften dies erfordern.</text:p>
      <text:p text:style-name="P26">Wenn Eniris BV den Kunden auf Mängel in der Elektroinstallation oder auf zusätzliche Arbeiten, die zur Gewährleistung der Sicherheit erforderlich sind, hinweist, ist der Kunde dafür verantwortlich, diese zu befolgen.</text:p>
      <text:list xml:id="list163139558261968" text:continue-numbering="true" text:style-name="Numbering_20_123">
        <text:list-item>
          <text:h text:style-name="P12" text:outline-level="1"><text:soft-page-break/><text:s/>Projektaufträge und Regiearbeiten</text:h>
        </text:list-item>
      </text:list>
      <text:p text:style-name="Text_20_body">Alle Engineering-, Support- und Implementierungsarbeiten sowie alle vom Kunden angeforderten Arbeiten, die über den Umfang des ursprünglichen Angebots hinausgehen, werden zu einem Stundensatz ausgeführt, sofern nicht anders vereinbart.</text:p>
      <text:list xml:id="list163139389078302" text:continue-numbering="true" text:style-name="Numbering_20_123">
        <text:list-item>
          <text:h text:style-name="Heading_20_1" text:outline-level="1"><text:span text:style-name="T11"><text:s/>Liefer- und Ausführungszeit</text:span></text:h>
        </text:list-item>
      </text:list>
      <text:p text:style-name="P5">Unsere Fristen laufen ab dem Datum der Auftragsbestätigung und nach der endgültigen Festlegung aller technischen und/oder kaufmännischen Details; sie werden nie garantiert, sondern so genau wie möglich nach den Angaben der Werke und dem Ausführungsplan angegeben. Eventuelle Verzögerungen können in keinem Fall die Annullierung des Auftrags rechtfertigen oder eine Entschädigung nach sich ziehen. Werden vom Kunden Teillieferungen zu bestimmten Terminen vorgeschrieben, so können diese vom Kunden nur mit einer Frist von 90 Tagen geändert werden, andernfalls ist der Kunde zur Abnahme der Lieferungen zu den bestimmten Terminen verpflichtet.</text:p>
      <text:list xml:id="list163138098152079" text:continue-numbering="true" text:style-name="Numbering_20_123">
        <text:list-item>
          <text:h text:style-name="Heading_20_1" text:outline-level="1"><text:s/>Rechnungsstellung, Zahlung, Proteste, Beschwerden,<text:line-break/>Eigentumsvorbehalt</text:h>
          <text:list>
            <text:list-item>
              <text:h text:style-name="Heading_20_2" text:outline-level="2">Zahlung</text:h>
            </text:list-item>
          </text:list>
        </text:list-item>
      </text:list>
      <text:p text:style-name="P4">Sofern nichts anderes vereinbart ist, sind unsere Rechnungen 30 Tage nach Rechnungsdatum zahlbar. Für jede Bestellung von mehr als 7.500 Euro Zahlung von: 70% im Voraus - 30% bei Lieferung. Bei Zahlung mit akzeptierten Wechseln, deren Fälligkeit über die vorgenannte 30-Tage-Frist hinausgeht, gehen Prämien und Diskontspesen zu Lasten des Käufers. Darüber hinaus wird bei Nichtzahlung innerhalb der festgesetzten Fristen und ohne vorherige Mahnung der Betrag der unbezahlten Rechnung(en) um 15 % für Inkassokosten erhöht, wobei ein Mindestbetrag von 25 Euro gilt.</text:p>
      <text:list xml:id="list163139187554634" text:continue-numbering="true" text:style-name="Numbering_20_123">
        <text:list-item>
          <text:list>
            <text:list-item>
              <text:h text:style-name="Heading_20_2" text:outline-level="2">Protest<text:span text:style-name="T43">e</text:span></text:h>
            </text:list-item>
          </text:list>
        </text:list-item>
      </text:list>
      <text:p text:style-name="P3">Proteste gegen eine Rechnung sind nur gültig, wenn sie innerhalb von acht Kalendertagen nach Rechnungsdatum schriftlich, per Einschreiben und mit Begründung eingereicht werden. Die Eintragung der Rechnung in unser Rechnungsausgangsbuch ist immer ein unwiderlegbarer Beweis für den Versand und den Empfang.</text:p>
      <text:list xml:id="list163138530549755" text:continue-numbering="true" text:style-name="Numbering_20_123">
        <text:list-item>
          <text:h text:style-name="P16" text:outline-level="1"><text:soft-page-break/>Beschwerden</text:h>
        </text:list-item>
      </text:list>
      <text:p text:style-name="P4">Beanstandungen werden nur innerhalb von acht Kalendertagen nach Erhalt der Ware, nach Erteilung von Auskünften, nach Lieferung der Technik- und/oder Softwaredatei berücksichtigt. Alle Beanstandungen sind dem Auftragnehmer schriftlich, per Einschreiben und unter Angabe von Gründen mitzuteilen. Zurückgesandte Materialien werden nur mit vorheriger schriftlicher Zustimmung von Marko angenommen. Eine Beschwerde, gleich welcher Art, kann vom Abtretungsempfänger nicht geltend gemacht werden, um die Zahlung einer Rechnung aufzuschieben oder zu verweigern.</text:p>
      <text:list xml:id="list163139204193738" text:continue-numbering="true" text:style-name="Numbering_20_123">
        <text:list-item>
          <text:list>
            <text:list-item>
              <text:h text:style-name="P13" text:outline-level="1">Eigentumsvorbehalt und Bevorzugung des Verkäufers</text:h>
            </text:list-item>
          </text:list>
        </text:list-item>
      </text:list>
      <text:p text:style-name="P4">Eigentumsvorbehaltsklausel: Bei nicht fristgerechter Zahlung wird der Verkauf automatisch zugunsten des Verkäufers storniert, der die Rückgabe der gelieferten Waren, Software oder technischen Arbeiten auf Kosten des Käufers verlangen und seine Rechte auf Entschädigung geltend machen kann.</text:p>
      <text:list xml:id="list163138242432264" text:continue-numbering="true" text:style-name="Numbering_20_123">
        <text:list-item>
          <text:h text:style-name="P14" text:outline-level="1">Beschränkte Garantie, Gewährleistung und Haftung</text:h>
          <text:list>
            <text:list-item>
              <text:h text:style-name="Heading_20_2" text:outline-level="2"><text:s/>Allgemein</text:h>
            </text:list-item>
          </text:list>
        </text:list-item>
      </text:list>
      <text:p text:style-name="P25">Weder die Eniris BV noch ihre Lieferanten haften gegenüber dem Auftraggeber oder Dritten für Schäden, die direkt oder indirekt an Personen oder Sachen verursacht werden (sei es durch Vertrag, unerlaubte Handlung oder auf anderer Grundlage). Eniris BV haftet in keinem Fall für indirekte, zufällige oder Folgeschäden, wie Datenverlust oder -beschädigung, Betriebsunterbrechung, Verlust von Einnahmen oder erwarteten Einsparungen, Betriebsunterbrechung, elektrische Störungen, Betriebsausfall oder Feuer, Verlust von Kunden. Die Haftung der Eniris BV gegenüber dem Auftraggeber und gegenüber Dritten im Zusammenhang mit einem Verkauf übersteigt in keinem Fall den Preis, den der Auftraggeber für das Produkt oder die Dienstleistung, die ihm in Ausführung des Verkaufs geliefert wurde, bezahlt hat, mit einem Höchstbetrag von 5.000 Euro. Bei der Ausführung von Arbeiten unter Anleitung (Unterauftrag), gleich welcher Art, liegt die Verantwortung und Haftung immer beim Auftraggeber (Auftragnehmer); der Auftragnehmer kann in keinem Fall diesbezügliche Schadensersatzansprüche für zulässig erklären.</text:p>
      <text:p text:style-name="P25"><text:soft-page-break/>Der Auftraggeber erklärt sich ausdrücklich damit einverstanden, dass von den Geschäftsführern der Eniris BV niemals Kosten eingefordert werden können und dass die Geschäftsführer nicht persönlich für Fehler oder Schäden jeglicher Art haftbar gemacht werden können.</text:p>
      <text:list xml:id="list163139225596818" text:continue-numbering="true" text:style-name="Numbering_20_123">
        <text:list-item>
          <text:list>
            <text:list-item>
              <text:h text:style-name="P20" text:outline-level="2"><text:s/>Waren</text:h>
            </text:list-item>
          </text:list>
        </text:list-item>
      </text:list>
      <text:p text:style-name="P3">Für das Gerät gilt eine Garantie von einem Jahr ab dem Datum der Auslieferung auf Material- und Verarbeitungsfehler. Diese Garantie darf 180 Arbeitstage nicht überschreiten und beschränkt sich ausschließlich auf den Ersatz der von unseren Diensten als fehlerhaft erkannten Teile durch neue Teile desselben Typs, unter Ausschluss jeglicher Intervention, wie z.B. Montage- und Demontagekosten, Arbeitsaufwand, technische Arbeitslosigkeit, usw. Jeder Antrag auf Garantie muss spätestens innerhalb von 15 Tagen nach Ablauf der Garantiezeit gestellt werden. Der Kunde kann unter keinen Umständen Schadenersatzansprüche irgendwelcher Art geltend machen, auch nicht, wenn durch die Verwendung der mangelhaften Teile Schäden irgendwelcher Art entstanden sind.</text:p>
      <text:p text:style-name="P3">Eniris BV lehnt jede Verantwortung für Reparaturen oder Änderungen ab, die nicht von Eniris BV durchgeführt wurden. Die Eniris BV ist von jeglicher Garantie ausgeschlossen, wenn das Material aus irgendeinem Grund ersetzt wird, auch während der Garantiezeit, ohne dass es darauf ankommt, ob dieser Ersatz kostenlos oder kostenpflichtig ist, sowie im Falle von unsachgemäßem Gebrauch der Teile oder mangelnder Wartung. Eniris BV weist die Benutzer ihrer Produkte auf die Bedeutung folgender Faktoren für die Sicherheit ihres Betriebs hin: korrekte Inbetriebnahme, Bedienung durch sachkundiges Personal sowie systematische Wartung und regelmäßige Inspektion entsprechend den Einsatzbedingungen, und zwar in Übereinstimmung mit den in den Handbüchern und Anleitungen angegebenen technischen Daten. Produkte, die nicht von uns hergestellt wurden, werden so geliefert, wie wir sie von unseren Lieferanten erhalten haben, und müssen in Übereinstimmung mit den Anweisungen des Herstellers verwendet werden. In keinem Fall geht unsere Garantie über die des Herstellers hinaus. Der Benutzer ist verpflichtet, Schutzabdeckungen zu liefern und anzubringen und dafür zu sorgen, dass die Anlage bei der Inbetriebnahme und während des Betriebs den geltenden Sicherheitsvorschriften entspricht.</text:p>
      <text:list xml:id="list163139035903444" text:continue-numbering="true" text:style-name="Numbering_20_123">
        <text:list-item>
          <text:list>
            <text:list-item>
              <text:h text:style-name="P21" text:outline-level="2">Software</text:h>
            </text:list-item>
          </text:list>
        </text:list-item>
      </text:list>
      <text:p text:style-name="P3">Eniris BV garantiert nicht und kann nicht garantieren, dass die Software ohne Fehler funktioniert. Der Lizenznehmer erklärt, dass er sich der Tatsache bewusst ist, dass bei der Nutzung der Software Fehler auftreten können, die z.B. durch lokale Umgebungsfehler und/oder unvollständige Daten verursacht werden.</text:p>
      <text:p text:style-name="P3"><text:soft-page-break/>Die Eniris BV und ihre Lieferanten stellen die Software im größtmöglichen gesetzlich zulässigen Umfang "WIE BESEHEN UND MIT ALLEN VORSÄTZLICHEN MÄNGELN" zur Verfügung und lehnen hiermit alle anderen ausdrücklichen, stillschweigenden oder gesetzlichen Garantien und Bedingungen ab, einschließlich, aber nicht beschränkt auf (etwaige) stillschweigende Garantien, Verpflichtungen oder Bedingungen hinsichtlich zufriedenstellender Qualität und Eignung für einen bestimmten Zweck, Zuverlässigkeit oder Verfügbarkeit, Genauigkeit oder Vollständigkeit von Antworten, Ergebnissen, professionellem Einsatz, Virenfreiheit und angemessener Sorgfalt und Fachkenntnis, alles in Bezug auf die Software und die Bereitstellung oder Nichtbereitstellung von Support und anderen Diensten, Informationen, Software und zugehörigen Inhalten durch die Software oder anderweitig, die sich aus der Nutzung der Software ergeben. Es gibt auch keine Garantie oder Bedingung für den ungestörten Betrieb, den Besitz oder die Nichtverletzung von Rechten an der Software.</text:p>
      <text:list xml:id="list163139194063995" text:continue-numbering="true" text:style-name="Numbering_20_123">
        <text:list-item>
          <text:list>
            <text:list-item>
              <text:h text:style-name="P22" text:outline-level="2"><text:s/>Installationsarbeiten</text:h>
            </text:list-item>
          </text:list>
        </text:list-item>
      </text:list>
      <text:p text:style-name="Text_20_body">Die Garantie von Eniris BV ist auf die von Eniris BV installierten Teile beschränkt. Schäden, die sich aus bereits vorhandenen Mängeln oder aus der Nichteinhaltung von Sicherheitsvorschriften durch den Auftraggeber ergeben, können von der Eniris BV nicht ersetzt werden.</text:p>
      <text:list xml:id="list163139485396057" text:continue-numbering="true" text:style-name="Numbering_20_123">
        <text:list-item>
          <text:list>
            <text:list-item>
              <text:h text:style-name="P22" text:outline-level="2"><text:s/>Ingenieursarbeiten</text:h>
            </text:list-item>
          </text:list>
        </text:list-item>
      </text:list>
      <text:p text:style-name="Text_20_body">Eniris BV kann nicht für Aufträge eines Auftraggebers haftbar gemacht werden, die einen Verstoß gegen einen Vertrag zwischen dem Auftraggeber und einer dritten Partei darstellen. In diesen Fällen ist immer der Auftraggeber verantwortlich und haftbar.</text:p>
      <text:list xml:id="list163139679239751" text:continue-numbering="true" text:style-name="Numbering_20_123">
        <text:list-item>
          <text:h text:style-name="Heading_20_1" text:outline-level="1">Copyright</text:h>
        </text:list-item>
      </text:list>
      <text:p text:style-name="P23"><text:span text:style-name="T4">Zeichnungen, technische Verbesserungen, neue Verfahren, entwickelte Software, Pläne, Softwareentwicklungen, entwickelte Normen, kurz gesagt, alle von der Eniris BV dem Auftraggeber zur Verfügung gestellten Realisierungen jeglicher Art bleiben das vollständige Eigentum der Eniris BV, auch wenn sie Gegenstand des Auftrags oder des verkauften Projekts sind. Sie dürfen keinesfalls an Dritte weitergegeben, zur Einsichtnahme zur Verfügung gestellt oder kopiert werden, es sei denn, beide Parteien haben dies vorher schriftlich vereinbart. Die Rechte des Auftraggebers beschränken sich auf die Nutzung und Bearbeitung der Werke für den eigenen Gebrauch.</text:span></text:p>
      <text:p text:style-name="P23"><text:span text:style-name="T4">Rückmeldungen und Ratschläge des Kunden oder anderer Parteien können für die weitere Produktentwicklung genutzt werden. Das sich daraus ergebende geistige Eigentum gehört vollständig der Eniris BV, und die Eniris BV ist in keiner Weise für irgendeine Entschädigung verantwortlich.</text:span></text:p>
      <text:list xml:id="list163139464009985" text:continue-numbering="true" text:style-name="Numbering_20_123">
        <text:list-item>
          <text:h text:style-name="P15" text:outline-level="1"><text:soft-page-break/>Privatsphäre und Datenschutz</text:h>
        </text:list-item>
      </text:list>
      <text:p text:style-name="Text_20_body">Der Käufer erklärt sich mit der allgemeinen Datenverarbeitungsvereinbarung der Eniris BV einverstanden, die als Anhang zu diesen allgemeinen Geschäftsbedingungen beigefügt ist. Der Käufer handelt im Rahmen dieser Vereinbarung über die Datenverarbeitung als Inhaber der Daten.</text:p>
      <text:list xml:id="list163138956312159" text:continue-numbering="true" text:style-name="Numbering_20_123">
        <text:list-item>
          <text:h text:style-name="Heading_20_1" text:outline-level="1">Unabhängigkeit der Bestimmungen</text:h>
        </text:list-item>
      </text:list>
      <text:p text:style-name="P3">Im Falle der Nichtigkeit, Ungültigkeit oder Ersetzung einer Klausel oder eines Teils einer Klausel der allgemeinen Geschäftsbedingungen durch eine andere Vereinbarung gilt diese Klausel als ungeschrieben, ohne dass die gesamten allgemeinen Geschäftsbedingungen oder die übrigen Teile dieser Klausel ungültig werden.</text:p>
      <text:p text:style-name="P3">Die unwirksamen oder nichtigen Klauseln oder Klauselteile sind durch wirksame Klauseln oder Klauselteile zu ersetzen, die dem hier zum Ausdruck gebrachten Willen der Parteien am nächsten kommen.</text:p>
      <text:list xml:id="list163139554099616" text:continue-numbering="true" text:style-name="Numbering_20_123">
        <text:list-item>
          <text:h text:style-name="Heading_20_1" text:outline-level="1">Rechtsprechung</text:h>
        </text:list-item>
      </text:list>
      <text:p text:style-name="P3">Im Falle eines Rechtsstreits, gleich welcher Art und welchen Erfüllungsortes, sind ausschließlich die Gerichte von Gent zuständig, auch wenn es sich um akzeptierte Wechsel handelt, die außerhalb des Gerichtsbezirks dieser Stadt zahlbar und/oder ansässig sind. Wenn dieselben Streitigkeiten von der kantonalen Gerichtsbarkeit abhängen, fallen sie in die Zuständigkeit des Friedensgerichts von Gent. Alle unsere Verträge unterliegen der belgischen Gesetzgebung.</text:p>
      <text:p text:style-name="Text_20_body"><text:line-break/><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Mono" svg:font-family="'Noto Mono'" style:font-family-generic="modern" style:font-pitch="fixed"/>
    <style:font-face style:name="Noto Sans" svg:font-family="'Noto Sans'" style:font-adornments="Vet" style:font-family-generic="swiss" style:font-pitch="variable"/>
    <style:font-face style:name="Open Sans" svg:font-family="'Open Sans'" style:font-family-generic="roman" style:font-pitch="variable"/>
    <style:font-face style:name="Open Sans1" svg:font-family="'Open Sans', sans-serif"/>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nl" fo:country="BE" style:letter-kerning="false" style:font-name-asian="Times New Roman1" style:font-size-asian="10pt" style:language-asian="nl" style:country-asian="B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nl" fo:country="BE" style:letter-kerning="false" style:font-name-asian="Times New Roman1" style:font-size-asian="10pt" style:language-asian="nl" style:country-asian="B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49cm" style:contextual-spacing="true" fo:line-height="115%"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libri2" fo:font-family="Calibri, sans-serif" fo:font-size="11pt" fo:font-style="normal" style:text-underline-style="none" fo:font-weight="normal" style:text-blinking="false" fo:background-color="transparen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Numbering_20_123" style:class="text">
      <style:paragraph-properties fo:margin-top="0.847cm" fo:margin-bottom="0.353cm" style:contextual-spacing="false" fo:keep-together="always" fo:keep-with-next="always">
        <style:tab-stops/>
      </style:paragraph-properties>
      <style:text-properties fo:color="#c00000" loext:opacity="100%" style:font-name="Noto Sans" fo:font-family="'Noto Sans'" style:font-style-name="Vet"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style:default-outline-level="2" style:list-style-name="Numbering_20_123" style:class="text" style:master-page-name="">
      <style:paragraph-properties fo:margin-top="0.353cm" fo:margin-bottom="0.353cm" style:contextual-spacing="false" fo:keep-together="always" style:page-number="auto" fo:keep-with-next="always"/>
      <style:text-properties fo:color="#c00000" loext:opacity="100%" style:font-name="Noto Sans" fo:font-family="'Noto Sans'" style:font-style-name="Vet" style:font-family-generic="swiss" style:font-pitch="variable" fo:font-size="13pt" fo:font-weight="bold" style:font-size-asian="13pt" style:font-weight-asian="bold" style:font-size-complex="13pt" style:font-weight-complex="bold"/>
    </style:style>
    <style:style style:name="Heading_20_3" style:display-name="Heading 3" style:family="paragraph" style:parent-style-name="Heading_20_2" style:next-style-name="Standard" style:default-outline-level="3" style:list-style-name="" style:class="text">
      <style:paragraph-properties fo:margin-top="0.353cm" fo:margin-bottom="0.353cm" style:contextual-spacing="false" fo:keep-together="always" fo:keep-with-next="always"/>
      <style:text-properties fo:color="#c00000" loext:opacity="100%" style:font-name="Noto Sans" fo:font-family="'Noto Sans'" style:font-style-name="Vet" style:font-family-generic="swiss" style:font-pitch="variable" fo:font-weight="bold" style:font-weight-asian="bold" style:font-weight-complex="bold"/>
    </style:style>
    <style:style style:name="Title" style:family="paragraph" style:parent-style-name="Standard" style:default-outline-level="" style:class="chapter">
      <style:paragraph-properties fo:margin-top="0cm" fo:margin-bottom="0.529cm" style:contextual-spacing="true" fo:text-align="center" style:justify-single-word="false"/>
      <style:text-properties fo:color="#c00000" loext:opacity="100%" style:font-name="Noto Sans" fo:font-family="'Noto Sans'" style:font-style-name="Vet" style:font-family-generic="swiss" style:font-pitch="variable" fo:font-size="26pt" fo:letter-spacing="0.009cm" fo:font-weight="bold" style:letter-kerning="true" style:font-size-asian="26pt" style:font-weight-asian="bold" style:font-size-complex="26pt" style:font-weight-complex="bold"/>
    </style:style>
    <style:style style:name="Text_20_body_20_indent" style:display-name="Text body indent" style:family="paragraph" style:parent-style-name="Standard" style:default-outline-level="" style:class="text">
      <style:paragraph-properties fo:margin-left="0.635cm" fo:margin-right="0cm" fo:text-indent="0cm" style:auto-text-indent="false"/>
    </style:style>
    <style:style style:name="Body_20_Text_20_Indent_20_2" style:display-name="Body Text Indent 2" style:family="paragraph" style:parent-style-name="Standard" style:default-outline-level="">
      <style:paragraph-properties fo:margin-left="0.751cm" fo:margin-right="0cm" fo:text-indent="0cm" style:auto-text-indent="false">
        <style:tab-stops>
          <style:tab-stop style:position="0.751cm"/>
        </style:tab-stops>
      </style:paragraph-propertie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_30_7_5f_BodyTekst_5f_10pt_5f_single" style:display-name="07_BodyTekst_10pt_single" style:family="paragraph" style:parent-style-name="Standard" style:default-outline-level="">
      <style:text-properties fo:color="#000000" loext:opacity="100%" style:font-name="Tahoma" fo:font-family="Tahoma" style:font-family-generic="roman" style:font-pitch="variable" fo:font-size="10pt" style:font-size-asian="10pt" style:language-asian="nl" style:country-asian="NL"/>
    </style:style>
    <style:style style:name="Plain_20_Text" style:display-name="Plain Text" style:family="paragraph" style:parent-style-name="Standard" style:default-outline-level="">
      <style:paragraph-properties fo:margin-top="0cm" fo:margin-bottom="0.423cm" style:contextual-spacing="false" fo:line-height="0.494cm"/>
      <style:text-properties fo:font-size="10pt" style:font-size-asian="10pt" style:language-asian="nl" style:country-asian="NL" style:font-name-complex="Courier New" style:font-family-complex="'Courier New'"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ubtitle" style:family="paragraph" style:parent-style-name="Title" style:next-style-name="Standard" style:default-outline-level="" style:class="chapter">
      <style:paragraph-properties>
        <style:tab-stops/>
      </style:paragraph-properties>
      <style:text-properties fo:font-size="18pt" fo:letter-spacing="0.026cm" fo:font-style="italic" style:font-name-asian="Times New Roman1" style:font-family-asian="'Times New Roman'" style:font-family-generic-asian="system" style:font-pitch-asian="variable" style:font-size-asian="18pt" style:font-style-asian="italic" style:font-name-complex="Times New Roman1" style:font-family-complex="'Times New Roman'" style:font-family-generic-complex="system" style:font-pitch-complex="variable" style:font-size-complex="12pt" style:font-style-complex="italic"/>
    </style:style>
    <style:style style:name="Code" style:family="paragraph" style:parent-style-name="Standard">
      <style:paragraph-properties fo:margin-left="1.27cm" fo:margin-right="0cm" fo:text-indent="0cm" style:auto-text-indent="false"/>
      <style:text-properties fo:color="#800080" loext:opacity="100%" style:font-name="Noto Mono" fo:font-family="'Noto Mono'" style:font-family-generic="modern" style:font-pitch="fixed" fo:font-size="10pt" officeooo:rsid="0026a03e" style:font-size-asian="8.75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Ballontekst_20_Char" style:display-name="Ballontekst Char" style:family="text" style:parent-style-name="Default_20_Paragraph_20_Font">
      <style:text-properties style:font-name="Tahoma" fo:font-family="Tahoma" style:font-family-generic="roman" style:font-pitch="variable" fo:font-size="8pt" fo:letter-spacing="-0.005cm" style:font-size-asian="8pt" style:font-name-complex="Tahoma1" style:font-family-complex="Tahoma" style:font-family-generic-complex="system" style:font-pitch-complex="variable" style:font-size-complex="8pt"/>
    </style:style>
    <style:style style:name="Platte_20_tekst_20_inspringen_20_Char" style:display-name="Platte tekst inspringen Char" style:family="text" style:parent-style-name="Default_20_Paragraph_20_Font">
      <style:text-properties fo:font-size="12pt" fo:letter-spacing="-0.005cm" style:font-size-asian="12pt"/>
    </style:style>
    <style:style style:name="Tekst_20_zonder_20_opmaak_20_Char" style:display-name="Tekst zonder opmaak Char" style:family="text" style:parent-style-name="Default_20_Paragraph_20_Font">
      <style:text-properties style:language-asian="nl" style:country-asian="NL" style:font-name-complex="Courier New" style:font-family-complex="'Courier New'"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fo:letter-spacing="-0.005cm"/>
    </style:style>
    <style:style style:name="Onderwerp_20_van_20_opmerking_20_Char" style:display-name="Onderwerp van opmerking Char" style:family="text" style:parent-style-name="Tekst_20_opmerking_20_Char">
      <style:text-properties fo:letter-spacing="-0.005cm" fo:font-weight="bold" style:font-weight-asian="bold" style:font-weight-complex="bold"/>
    </style:style>
    <style:style style:name="Ondertitel_20_Char" style:display-name="Ondertitel Char" style:family="text" style:parent-style-name="Default_20_Paragraph_20_Font">
      <style:text-properties fo:color="#c00000" loext:opacity="100%" style:font-name="Open Sans" fo:font-family="'Open Sans'" style:font-family-generic="roman" style:font-pitch="variable" fo:font-size="18pt" fo:letter-spacing="0.026cm" fo:font-style="italic" fo:font-weight="bold" style:letter-kerning="true" style:font-name-asian="Times New Roman1" style:font-family-asian="'Times New Roman'" style:font-family-generic-asian="system" style:font-pitch-asian="variable" style:font-size-asian="18pt" style:language-asian="en" style:country-asian="US"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oettekst_20_Char" style:display-name="Voettekst Ch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0.7cm" fo:text-indent="-1.33cm" fo:margin-left="1.33cm"/>
        </style:list-level-properties>
      </text:list-level-style-number>
      <text:list-level-style-number text:level="2" text:style-name="Numbering_20_Symbols" loext:num-list-format="§%1%.%2%." style:num-prefix="§" style:num-suffix="." style:num-format="1" text:display-levels="2">
        <style:list-level-properties text:list-level-position-and-space-mode="label-alignment">
          <style:list-level-label-alignment text:label-followed-by="listtab" text:list-tab-stop-position="0.7cm" fo:text-indent="-1.33cm" fo:margin-left="1.3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9050">
        <style:list-level-properties text:list-level-position-and-space-mode="label-alignment">
          <style:list-level-label-alignment text:label-followed-by="listtab" text:list-tab-stop-position="2.064cm" fo:text-indent="-1.058cm" fo:margin-left="2.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text:bullet-char="-">
        <style:list-level-properties text:list-level-position-and-space-mode="label-alignment">
          <style:list-level-label-alignment text:label-followed-by="listtab" text:list-tab-stop-position="4.63cm" fo:text-indent="-0.635cm" fo:margin-left="4.6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text:list-tab-stop-position="1.136cm" fo:text-indent="-0.635cm" fo:margin-left="1.136cm"/>
        </style:list-level-properties>
        <style:text-properties fo:font-family="Wingdings" style:font-style-name="Standa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text:bullet-char="">
        <style:list-level-properties text:list-level-position-and-space-mode="label-alignment">
          <style:list-level-label-alignment text:label-followed-by="listtab" text:list-tab-stop-position="1.136cm" fo:text-indent="-0.635cm" fo:margin-left="1.136cm"/>
        </style:list-level-properties>
        <style:text-properties fo:font-family="Wingdings" style:font-style-name="Standa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text:start-value="2440">
        <style:list-level-properties text:list-level-position-and-space-mode="label-alignment">
          <style:list-level-label-alignment text:label-followed-by="listtab" text:list-tab-stop-position="2.355cm" fo:text-indent="-1.349cm" fo:margin-left="2.35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text:bullet-char="-">
        <style:list-level-properties text:list-level-position-and-space-mode="label-alignment">
          <style:list-level-label-alignment text:label-followed-by="listtab" fo:text-indent="-0.635cm" fo:margin-left="2.021cm"/>
        </style:list-level-properties>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291cm"/>
        </style:list-level-properties>
        <style:text-properties fo:font-family="'Courier New'" style:font-style-name="Standaard"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561cm"/>
        </style:list-level-properties>
        <style:text-properties fo:font-family="Wingdings" style:font-style-name="Standaard"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831cm"/>
        </style:list-level-properties>
        <style:text-properties fo:font-family="Symbol" style:font-style-name="Standaard" style:font-family-generic="roman" style:font-pitch="variable" style:font-charset="x-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7.101cm"/>
        </style:list-level-properties>
        <style:text-properties fo:font-family="'Courier New'" style:font-style-name="Standaard"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371cm"/>
        </style:list-level-properties>
        <style:text-properties fo:font-family="Wingdings" style:font-style-name="Standaard"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641cm"/>
        </style:list-level-properties>
        <style:text-properties fo:font-family="Symbol" style:font-style-name="Standaard" style:font-family-generic="roman" style:font-pitch="variable" style:font-charset="x-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911cm"/>
        </style:list-level-properties>
        <style:text-properties fo:font-family="'Courier New'" style:font-style-name="Standaard"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181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3.175cm"/>
        </style:list-level-properties>
        <style:text-properties fo:font-family="'Courier New'" style:font-style-name="Standaard"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style:text-properties fo:font-family="Wingdings" style:font-style-name="Standaard"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style:text-properties fo:font-family="Symbol" style:font-style-name="Standaard"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985cm"/>
        </style:list-level-properties>
        <style:text-properties fo:font-family="'Courier New'" style:font-style-name="Standaard"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style:text-properties fo:font-family="Wingdings" style:font-style-name="Standaard"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style:text-properties fo:font-family="Symbol" style:font-style-name="Standaard" style:font-family-generic="roman" style:font-pitch="variable" style:font-charset="x-symbol"/>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0.795cm"/>
        </style:list-level-properties>
        <style:text-properties fo:font-family="'Courier New'" style:font-style-name="Standaard"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text:list-tab-stop-position="4.63cm" fo:text-indent="-0.635cm" fo:margin-left="4.6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1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9d1e29" draw:opacity="51%"/>
      <style:paragraph-properties fo:text-align="start"/>
      <style:text-properties fo:font-size="18pt"/>
    </style:style>
    <style:style style:name="MP2" style:family="paragraph" style:parent-style-name="Footer">
      <style:text-properties fo:language="nl" fo:country="NL"/>
    </style:style>
    <style:style style:name="MP3" style:family="paragraph">
      <loext:graphic-properties draw:fill="solid" draw:fill-color="#f05a28" draw:opacity="50%"/>
      <style:paragraph-properties fo:text-align="start"/>
      <style:text-properties fo:font-size="18pt"/>
    </style:style>
    <style:style style:name="MP4" style:family="paragraph" style:parent-style-name="Footer">
      <style:paragraph-properties fo:padding="0.049cm" fo:border-left="none" fo:border-right="none" fo:border-top="0.06pt solid #000000" fo:border-bottom="none"/>
    </style:style>
    <style:style style:name="MP5" style:family="paragraph">
      <style:paragraph-properties style:writing-mode="lr-tb"/>
      <style:text-properties style:font-name="Times New Roman" fo:font-size="1pt"/>
    </style:style>
    <style:style style:name="MP6" style:family="paragraph">
      <loext:graphic-properties draw:fill="solid" draw:fill-color="#c0c0c0" draw:opacity="50%"/>
      <style:paragraph-properties style:writing-mode="lr-tb"/>
      <style:text-properties style:font-name="Times New Roman" fo:font-size="1pt"/>
    </style:style>
    <style:style style:name="MT1" style:family="text">
      <style:text-properties fo:language="nl" fo:country="NL"/>
    </style:style>
    <style:style style:name="MT2" style:family="text">
      <style:text-properties fo:language="nl" fo:country="NL" officeooo:rsid="00274475"/>
    </style:style>
    <style:style style:name="MT3" style:family="text">
      <style:text-properties style:font-name="Calibri" fo:font-size="11pt" fo:language="nl" fo:country="NL" officeooo:rsid="00274475" style:font-name-asian="Calibri1" style:font-size-asian="11pt" style:language-asian="en" style:country-asian="US" style:font-name-complex="Calibri1" style:font-size-complex="11pt"/>
    </style:style>
    <style:style style:name="MT4" style:family="text">
      <style:text-properties style:font-name="Times New Roman" fo:font-size="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71cm" svg:stroke-linecap="butt" draw:fill="solid" draw:fill-color="#9d1e29" draw:opacity="51%" draw:textarea-vertical-align="top" draw:auto-grow-height="false" fo:min-height="1.037cm" fo:min-width="0.45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071cm" svg:stroke-linecap="butt" draw:fill="solid" draw:fill-color="#f05a28" draw:opacity="50%" draw:textarea-vertical-align="top" draw:auto-grow-height="false" fo:min-height="1.037cm" fo:min-width="0.455cm" fo:padding-top="0.125cm" fo:padding-bottom="0.125cm" fo:padding-left="0.25cm" fo:padding-right="0.25cm" fo:wrap-option="wrap" fo:margin-left="0cm" fo:margin-right="0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opacity="50%" draw:textarea-vertical-align="top" draw:auto-grow-height="false" draw:auto-grow-width="false" fo:min-height="5.491cm" fo:min-width="16.113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1.0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22cm" fo:margin-left="0cm" fo:margin-right="0cm" fo:margin-bottom="0.721cm" style:dynamic-spacing="true"/>
      </style:header-style>
      <style:footer-style>
        <style:header-footer-properties fo:min-height="1.482cm" fo:margin-left="0cm" fo:margin-right="0cm" fo:margin-top="1.38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number:date-style style:name="N49">
      <number:year number:style="long"/>
      <number:text>-</number:text>
      <number:month number:style="long"/>
      <number:text>-</number:text>
      <number:day number:style="long"/>
    </number:date-style>
  </office:automatic-styles>
  <office:master-styles>
    <style:master-page style:name="Standard" style:page-layout-name="Mpm1" draw:style-name="Mdp1">
      <style:header>
        <text:p text:style-name="Header"><draw:custom-shape text:anchor-type="paragraph" draw:z-index="18" draw:name="Rechthoekige driehoek 2" draw:style-name="Mgr1" draw:text-style-name="MP1" svg:width="1.915cm" svg:height="3.86cm" svg:x="-2.536cm" svg:y="-1.252cm"><text:p/><draw:enhanced-geometry draw:mirror-horizontal="false" draw:mirror-vertical="true" svg:viewBox="0 0 0 0" draw:text-areas="?f7 ?f0 ?f1 ?f2"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frame draw:style-name="Mfr1" draw:name="Afbeelding 6" text:anchor-type="char" svg:x="12.353cm" svg:y="-1.677cm" svg:width="5.69cm" svg:height="2.342cm" draw:z-index="9"><draw:image xlink:href="Pictures/10000000000001510000008B7EA4D6F535D7181A.png" xlink:type="simple" xlink:show="embed" xlink:actuate="onLoad" draw:mime-type="image/png"/></draw:frame></text:p>
      </style:header>
      <style:footer>
        <text:p text:style-name="MP2"><draw:custom-shape text:anchor-type="paragraph" draw:z-index="27" draw:name="Rechthoekige driehoek 3" draw:style-name="Mgr2" draw:text-style-name="MP3" svg:width="1.913cm" svg:height="3.86cm" draw:transform="rotate (-3.14159265358979) translate (18.5031944444444cm 2.49943055555556cm)"><text:p/><draw:enhanced-geometry draw:mirror-horizontal="false" draw:mirror-vertical="true" svg:viewBox="0 0 0 0" draw:text-areas="?f7 ?f0 ?f1 ?f2"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ext:p text:style-name="MP4"><text:span text:style-name="MT1">La</text:span><text:span text:style-name="MT2">st edited on</text:span><text:span text:style-name="MT1"> </text:span><text:span text:style-name="MT1"><text:modification-date style:data-style-name="N49">2022-07-14</text:modification-date></text:span><text:span text:style-name="MT1"><text:tab/><text:tab/></text:span><text:span text:style-name="MT3">Page</text:span><text:span text:style-name="MT1"> <text:s/></text:span><text:page-number text:select-page="current">8</text:page-number><text:span text:style-name="MT1"><text:s/></text:span><text:span text:style-name="MT2">of</text:span><text:span text:style-name="MT1"> </text:span><text:page-count style:num-format="1">9</text:page-count><text:span text:style-name="MT1"><text:line-break/>© Eniris BV<text:tab/>www.eniris.be</text:span></text:p>
      </style:footer>
    </style:master-page>
    <style:master-page style:name="First_20_Page" style:display-name="First Page" style:page-layout-name="Mpm2" draw:style-name="Mdp1" style:next-style-name="Standard">
      <style:header>
        <text:p text:style-name="Header"><draw:custom-shape text:anchor-type="char" draw:z-index="0" draw:name="PowerPlusWaterMarkObject2454335" draw:style-name="Mgr3" draw:text-style-name="MP6" svg:width="16.112cm" svg:height="5.49cm" draw:transform="skewX (8.42092880574475E-017) rotate (0.785398163397448) translate (0.00176388888888889cm 11.3929583333333cm)"><text:p text:style-name="MP5"><text:span text:style-name="MT4">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editing-cycles>57</meta:editing-cycles>
    <meta:creation-date>2021-08-05T14:46:42.577000000</meta:creation-date>
    <meta:editing-duration>PT3H58S</meta:editing-duration>
    <meta:generator>LibreOffice/7.3.2.2$MacOSX_X86_64 LibreOffice_project/49f2b1bff42cfccbd8f788c8dc32c1c309559be0</meta:generator>
    <dc:date>2022-07-14T16:31:37.674574349</dc:date>
    <meta:document-statistic meta:table-count="0" meta:image-count="1" meta:object-count="0" meta:page-count="9" meta:paragraph-count="75" meta:word-count="2481" meta:character-count="18885" meta:non-whitespace-character-count="16490"/>
    <meta:user-defined meta:name="AppVersion">14.0000</meta:user-defined>
    <meta:user-defined meta:name="Company">Eni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