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1510000008B7EA4D6F535D71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Mono" svg:font-family="'Noto Mono'" style:font-family-generic="modern" style:font-pitch="fixed"/>
    <style:font-face style:name="Noto Sans" svg:font-family="'Noto Sans'" style:font-adornments="Vet" style:font-family-generic="swiss" style:font-pitch="variable"/>
    <style:font-face style:name="Open Sans" svg:font-family="'Open Sans'" style:font-family-generic="roman" style:font-pitch="variable"/>
    <style:font-face style:name="Open Sans1" svg:font-family="'Open Sans', sans-serif"/>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nl" fo:country="NL"/>
    </style:style>
    <style:style style:name="P2" style:family="paragraph" style:parent-style-name="Footer">
      <style:paragraph-properties fo:padding="0.049cm" fo:border-left="none" fo:border-right="none" fo:border-top="0.06pt solid #000000" fo:border-bottom="none"/>
    </style:style>
    <style:style style:name="P3"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paragraph-rsid="002fd4b1" style:text-blinking="false" fo:background-color="transparent"/>
    </style:style>
    <style:style style:name="P5"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paragraph-rsid="0042aea5" style:text-blinking="false" fo:background-color="transparent"/>
    </style:style>
    <style:style style:name="P6" style:family="paragraph" style:parent-style-name="Text_20_body">
      <style:text-properties officeooo:rsid="004885c6" officeooo:paragraph-rsid="004885c6"/>
    </style:style>
    <style:style style:name="P7" style:family="paragraph" style:parent-style-name="Title" style:master-page-name="Standard">
      <style:paragraph-properties style:page-number="auto"/>
    </style:style>
    <style:style style:name="P8" style:family="paragraph" style:parent-style-name="Heading_20_1">
      <style:text-properties officeooo:rsid="002961dd" officeooo:paragraph-rsid="002961dd"/>
    </style:style>
    <style:style style:name="P9" style:family="paragraph" style:parent-style-name="Heading_20_1">
      <style:text-properties officeooo:rsid="00367d10" officeooo:paragraph-rsid="00367d10"/>
    </style:style>
    <style:style style:name="P10" style:family="paragraph" style:parent-style-name="Heading_20_1">
      <style:paragraph-properties fo:margin-top="0.847cm" fo:margin-bottom="0.353cm" style:contextual-spacing="false" fo:line-height="138%" style:writing-mode="lr-tb"/>
      <style:text-properties officeooo:rsid="00421fb2" officeooo:paragraph-rsid="00421fb2"/>
    </style:style>
    <style:style style:name="P11" style:family="paragraph" style:parent-style-name="Heading_20_1">
      <style:text-properties officeooo:rsid="004885c6" officeooo:paragraph-rsid="004885c6"/>
    </style:style>
    <style:style style:name="P12" style:family="paragraph" style:parent-style-name="Heading_20_1">
      <style:text-properties officeooo:rsid="0048025b" officeooo:paragraph-rsid="0048025b"/>
    </style:style>
    <style:style style:name="P13" style:family="paragraph" style:parent-style-name="Heading_20_1">
      <style:paragraph-properties fo:margin-top="0.847cm" fo:margin-bottom="0.353cm" style:contextual-spacing="false" fo:line-height="138%" style:writing-mode="lr-tb"/>
      <style:text-properties fo:font-variant="normal" fo:text-transform="none" fo:color="#c00000" loext:opacity="100%" style:text-line-through-style="none" style:text-line-through-type="none" style:font-name="Open Sans1" fo:font-size="14pt" fo:font-style="normal" style:text-underline-style="none" fo:font-weight="bold" officeooo:paragraph-rsid="002fd4b1" style:text-blinking="false" fo:background-color="transparent"/>
    </style:style>
    <style:style style:name="P14" style:family="paragraph" style:parent-style-name="Heading_20_1">
      <style:paragraph-properties fo:margin-top="0.847cm" fo:margin-bottom="0.353cm" style:contextual-spacing="false" fo:line-height="138%" style:writing-mode="lr-tb"/>
      <style:text-properties fo:font-variant="normal" fo:text-transform="none" fo:color="#c00000" loext:opacity="100%" style:text-line-through-style="none" style:text-line-through-type="none" style:font-name="Open Sans1" fo:font-size="14pt" fo:font-style="normal" style:text-underline-style="none" fo:font-weight="bold" officeooo:rsid="002b405d" officeooo:paragraph-rsid="002b405d" style:text-blinking="false" fo:background-color="transparent"/>
    </style:style>
    <style:style style:name="P15" style:family="paragraph" style:parent-style-name="Heading_20_1">
      <style:text-properties officeooo:rsid="00307d06" officeooo:paragraph-rsid="00307d06"/>
    </style:style>
    <style:style style:name="P16" style:family="paragraph" style:parent-style-name="Heading_20_1">
      <style:text-properties officeooo:rsid="005a49dd" officeooo:paragraph-rsid="005a49dd"/>
    </style:style>
    <style:style style:name="P17" style:family="paragraph" style:parent-style-name="Heading_20_2">
      <style:text-properties officeooo:rsid="003767bc" officeooo:paragraph-rsid="003767bc"/>
    </style:style>
    <style:style style:name="P18" style:family="paragraph" style:parent-style-name="Heading_20_2">
      <style:text-properties officeooo:rsid="003c9e30" officeooo:paragraph-rsid="003c9e30"/>
    </style:style>
    <style:style style:name="P19" style:family="paragraph" style:parent-style-name="Heading_20_2">
      <style:text-properties officeooo:rsid="003f31c3" officeooo:paragraph-rsid="003f31c3"/>
    </style:style>
    <style:style style:name="P20" style:family="paragraph" style:parent-style-name="Heading_20_2">
      <style:text-properties officeooo:rsid="002fd4b1" officeooo:paragraph-rsid="002fd4b1"/>
    </style:style>
    <style:style style:name="P21" style:family="paragraph" style:parent-style-name="Heading_20_2">
      <style:paragraph-properties fo:margin-top="0.353cm" fo:margin-bottom="0.353cm" style:contextual-spacing="false" fo:line-height="138%" style:writing-mode="lr-tb"/>
      <style:text-properties fo:font-variant="normal" fo:text-transform="none" fo:color="#c00000" loext:opacity="100%" style:text-line-through-style="none" style:text-line-through-type="none" style:font-name="Open Sans1" fo:font-size="13pt" fo:font-style="normal" style:text-underline-style="none" fo:font-weight="bold" officeooo:rsid="003767bc" officeooo:paragraph-rsid="003767bc" style:text-blinking="false" fo:background-color="transparent"/>
    </style:style>
    <style:style style:name="P22" style:family="paragraph" style:parent-style-name="Heading_20_2">
      <style:text-properties officeooo:rsid="0042aea5" officeooo:paragraph-rsid="0042aea5"/>
    </style:style>
    <style:style style:name="P23" style:family="paragraph" style:parent-style-name="Text_20_body">
      <style:paragraph-properties fo:margin-top="0cm" fo:margin-bottom="0.353cm" style:contextual-spacing="false" fo:line-height="138%" style:writing-mode="lr-tb"/>
      <style:text-properties officeooo:paragraph-rsid="002fd4b1"/>
    </style:style>
    <style:style style:name="P2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paragraph-rsid="005a49dd" style:text-blinking="false" fo:background-color="transparent"/>
    </style:style>
    <style:style style:name="P25"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26"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rsid="0043981a" style:text-blinking="false" fo:background-color="transparent"/>
    </style:style>
    <style:style style:name="P27" style:family="paragraph" style:parent-style-name="Text_20_body">
      <style:text-properties officeooo:rsid="004b91a4" officeooo:paragraph-rsid="0048025b"/>
    </style:style>
    <style:style style:name="P28" style:family="paragraph">
      <loext:graphic-properties draw:fill="solid" draw:fill-color="#f05a28" draw:opacity="50%"/>
      <style:paragraph-properties fo:text-align="start"/>
      <style:text-properties fo:font-size="18pt"/>
    </style:style>
    <style:style style:name="P29" style:family="paragraph">
      <loext:graphic-properties draw:fill="solid" draw:fill-color="#9d1e29" draw:opacity="51%"/>
      <style:paragraph-properties fo:text-align="start"/>
      <style:text-properties fo:font-size="18pt"/>
    </style:style>
    <style:style style:name="P30" style:family="paragraph">
      <style:paragraph-properties style:writing-mode="lr-tb"/>
      <style:text-properties style:font-name="Times New Roman" fo:font-size="1pt"/>
    </style:style>
    <style:style style:name="P31" style:family="paragraph">
      <loext:graphic-properties draw:fill="solid" draw:fill-color="#c0c0c0" draw:opacity="50%"/>
      <style:paragraph-properties style:writing-mode="lr-tb"/>
      <style:text-properties style:font-name="Times New Roman" fo:font-size="1pt"/>
    </style:style>
    <style:style style:name="T1" style:family="text">
      <style:text-properties fo:language="nl" fo:country="NL"/>
    </style:style>
    <style:style style:name="T2" style:family="text">
      <style:text-properties fo:language="nl" fo:country="NL" officeooo:rsid="00274475"/>
    </style:style>
    <style:style style:name="T3" style:family="text">
      <style:text-properties style:font-name="Calibri" fo:font-size="11pt" fo:language="nl" fo:country="NL" officeooo:rsid="00274475" style:font-name-asian="Calibri1" style:font-size-asian="11pt" style:language-asian="en" style:country-asian="US" style:font-name-complex="Calibri1" style:font-size-complex="11pt"/>
    </style:style>
    <style:style style:name="T4" style:family="text">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Calibri2" fo:font-size="11pt" fo:font-style="normal" style:text-underline-style="none" fo:font-weight="normal" officeooo:rsid="00320137"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Calibri2" fo:font-size="11pt" fo:font-style="normal" style:text-underline-style="none" fo:font-weight="normal" officeooo:rsid="00336733" style:text-blinking="false" fo:background-color="transparent" loext:char-shading-value="0"/>
    </style:style>
    <style:style style:name="T7" style:family="text">
      <style:text-properties fo:font-variant="normal" fo:text-transform="none" fo:color="#c00000" loext:opacity="100%" style:text-line-through-style="none" style:text-line-through-type="none" style:font-name="Open Sans1" fo:font-size="14pt" fo:font-style="normal" style:text-underline-style="none" fo:font-weight="bold" style:text-blinking="false" fo:background-color="transparent" loext:char-shading-value="0"/>
    </style:style>
    <style:style style:name="T8" style:family="text">
      <style:text-properties fo:font-variant="normal" fo:text-transform="none" fo:color="#c00000" loext:opacity="100%" style:text-line-through-style="none" style:text-line-through-type="none" style:font-name="Open Sans1" fo:font-size="14pt" fo:font-style="normal" style:text-underline-style="none" fo:font-weight="bold" officeooo:rsid="00406b92" style:text-blinking="false" fo:background-color="transparent" loext:char-shading-value="0"/>
    </style:style>
    <style:style style:name="T9" style:family="text">
      <style:text-properties fo:font-variant="normal" fo:text-transform="none" fo:color="#c00000" loext:opacity="100%" style:text-line-through-style="none" style:text-line-through-type="none" style:font-name="Open Sans1" fo:font-size="14pt" fo:font-style="normal" style:text-underline-style="none" fo:font-weight="bold" officeooo:rsid="006186e5" style:text-blinking="false" fo:background-color="transparent" loext:char-shading-value="0"/>
    </style:style>
    <style:style style:name="T10" style:family="text">
      <style:text-properties officeooo:rsid="002b405d"/>
    </style:style>
    <style:style style:name="T11" style:family="text">
      <style:text-properties officeooo:rsid="002b40da"/>
    </style:style>
    <style:style style:name="T12" style:family="text">
      <style:text-properties officeooo:rsid="002fd4b1"/>
    </style:style>
    <style:style style:name="T13" style:family="text">
      <style:text-properties officeooo:rsid="002fe75f"/>
    </style:style>
    <style:style style:name="T14" style:family="text">
      <style:text-properties officeooo:rsid="00307d06"/>
    </style:style>
    <style:style style:name="T15" style:family="text">
      <style:text-properties officeooo:rsid="00367d10"/>
    </style:style>
    <style:style style:name="T16" style:family="text">
      <style:text-properties officeooo:rsid="0037fce9"/>
    </style:style>
    <style:style style:name="T17" style:family="text">
      <style:text-properties officeooo:rsid="0038b93f"/>
    </style:style>
    <style:style style:name="T18" style:family="text">
      <style:text-properties officeooo:rsid="003a871b"/>
    </style:style>
    <style:style style:name="T19" style:family="text">
      <style:text-properties officeooo:rsid="003ac0c2"/>
    </style:style>
    <style:style style:name="T20" style:family="text">
      <style:text-properties officeooo:rsid="003c9e30"/>
    </style:style>
    <style:style style:name="T21" style:family="text">
      <style:text-properties officeooo:rsid="003d554e"/>
    </style:style>
    <style:style style:name="T22" style:family="text">
      <style:text-properties officeooo:rsid="003f31c3"/>
    </style:style>
    <style:style style:name="T23" style:family="text">
      <style:text-properties officeooo:rsid="00406b92"/>
    </style:style>
    <style:style style:name="T24" style:family="text">
      <style:text-properties officeooo:rsid="00421fb2"/>
    </style:style>
    <style:style style:name="T25" style:family="text">
      <style:text-properties officeooo:rsid="0042aea5"/>
    </style:style>
    <style:style style:name="T26" style:family="text">
      <style:text-properties officeooo:rsid="0043981a"/>
    </style:style>
    <style:style style:name="T27" style:family="text">
      <style:text-properties officeooo:rsid="00466deb"/>
    </style:style>
    <style:style style:name="T28" style:family="text">
      <style:text-properties officeooo:rsid="00479026"/>
    </style:style>
    <style:style style:name="T29" style:family="text">
      <style:text-properties officeooo:rsid="0048025b"/>
    </style:style>
    <style:style style:name="T30" style:family="text">
      <style:text-properties officeooo:rsid="004885c6"/>
    </style:style>
    <style:style style:name="T31" style:family="text">
      <style:text-properties officeooo:rsid="004a8d28"/>
    </style:style>
    <style:style style:name="T32" style:family="text">
      <style:text-properties fo:font-weight="bold" style:font-weight-asian="bold" style:font-weight-complex="bold"/>
    </style:style>
    <style:style style:name="T33" style:family="text">
      <style:text-properties fo:font-weight="bold" officeooo:rsid="004a8d28" style:font-weight-asian="bold" style:font-weight-complex="bold"/>
    </style:style>
    <style:style style:name="T34" style:family="text">
      <style:text-properties fo:font-weight="bold" officeooo:rsid="005583b3" style:font-weight-asian="bold" style:font-weight-complex="bold"/>
    </style:style>
    <style:style style:name="T35" style:family="text">
      <style:text-properties officeooo:rsid="004acc48"/>
    </style:style>
    <style:style style:name="T36" style:family="text">
      <style:text-properties officeooo:rsid="004b4d88"/>
    </style:style>
    <style:style style:name="T37" style:family="text">
      <style:text-properties officeooo:rsid="004b91a4"/>
    </style:style>
    <style:style style:name="T38" style:family="text">
      <style:text-properties officeooo:rsid="004c7491"/>
    </style:style>
    <style:style style:name="T39" style:family="text">
      <style:text-properties officeooo:rsid="004e1645"/>
    </style:style>
    <style:style style:name="T40" style:family="text">
      <style:text-properties officeooo:rsid="004e993c"/>
    </style:style>
    <style:style style:name="T41" style:family="text">
      <style:text-properties officeooo:rsid="00502a90" style:font-name-asian="Calibri1" style:font-size-asian="11pt" style:language-asian="en" style:country-asian="US" style:font-name-complex="Calibri1" style:font-size-complex="11pt"/>
    </style:style>
    <style:style style:name="T42" style:family="text">
      <style:text-properties officeooo:rsid="00526cee"/>
    </style:style>
    <style:style style:name="T43" style:family="text">
      <style:text-properties officeooo:rsid="0053400b"/>
    </style:style>
    <style:style style:name="T44" style:family="text">
      <style:text-properties officeooo:rsid="005523e4"/>
    </style:style>
    <style:style style:name="T45" style:family="text">
      <style:text-properties officeooo:rsid="005583b3"/>
    </style:style>
    <style:style style:name="T46" style:family="text">
      <style:text-properties officeooo:rsid="0058502e"/>
    </style:style>
    <style:style style:name="T47" style:family="text">
      <style:text-properties fo:color="#c00000" loext:opacity="100%" style:font-name="Noto Sans" fo:font-size="14pt" fo:font-weight="bold" style:font-name-asian="Calibri1" style:font-size-asian="14pt" style:language-asian="en" style:country-asian="US" style:font-weight-asian="bold" style:font-name-complex="Calibri1" style:font-size-complex="14pt" style:font-weight-complex="bold"/>
    </style:style>
    <style:style style:name="T48" style:family="text">
      <style:text-properties officeooo:rsid="005b429a"/>
    </style:style>
    <style:style style:name="T49" style:family="text">
      <style:text-properties officeooo:rsid="005bb6e9"/>
    </style:style>
    <style:style style:name="T50" style:family="text">
      <style:text-properties officeooo:rsid="006512e5"/>
    </style:style>
    <style:style style:name="T51" style:family="text">
      <style:text-properties style:font-name="Times New Roman" fo:font-size="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ditions générales de vente</text:p>
      <text:list xml:id="list1224037835" text:style-name="Numbering_20_123">
        <text:list-item>
          <text:h text:style-name="P8" text:outline-level="1">Definiti<text:span text:style-name="T45">on</text:span>s</text:h>
        </text:list-item>
      </text:list>
      <text:p text:style-name="Text_20_body"><text:span text:style-name="T32">Licen</text:span><text:span text:style-name="T34">c</text:span><text:span text:style-name="T32">e</text:span>: <text:span text:style-name="T45">A</text:span>utorisation d'utiliser un logiciel particulier sans en obtenir les droits de propriété.</text:p>
      <text:p text:style-name="Text_20_body"><text:span text:style-name="T32">Client / Acheteur / Client / Licencié</text:span>: La partie agissant en tant qu'acheteur dans le cadre des présentes conditions générales. Par cette partie, on entend la société ou la personne physique et tous ses actionnaires, administrateurs, filiales, sociétés holding et/ou filiales de celles-ci, employés, consultants et sous-traitants.</text:p>
      <text:p text:style-name="Text_20_body"><text:span text:style-name="T32">Logiciel SaaS</text:span> : <text:span text:style-name="T46">L</text:span>ogiciel hébergé par Eniris BV.</text:p>
      <text:p text:style-name="Text_20_body"><text:span text:style-name="T32">Logiciel sur site</text:span> : <text:span text:style-name="T46">L</text:span>ogiciel appartenant à Eniris BV et hébergé ou installé sur les systèmes informatiques du titulaire de la licence.</text:p>
      <text:p text:style-name="Text_20_body"><text:span text:style-name="T32">Équipement passerelle</text:span> : tout équipement destiné à accéder à une interface de données locale d'un autre dispositif et qui ne dispose pas de mémoire interne pour stocker les données provenant de cet autre dispositif. Entre autres, les appareils vendus sous le nom de "passerelle solaire", "passerelle Eniris", "enregistreur de données solaires" entrent dans la catégorie des appareils passerelles.</text:p>
      <text:list xml:id="list134647004929643" text:continue-numbering="true" text:style-name="Numbering_20_123">
        <text:list-item>
          <text:h text:style-name="P16" text:outline-level="1">G<text:span text:style-name="T47">énéralites</text:span></text:h>
        </text:list-item>
      </text:list>
      <text:p text:style-name="P24">Nos conditions générales de vente sont les seules valables et les conditions générales de l'acheteur, imprimées ou non sur ses formulaires commerciaux, ne sont pas applicables. Les conditions particulières et celles qui peuvent être mentionnées dans la confirmation de commande ne modifient nos conditions générales de vente que sur les points auxquels elles se rapportent. Toute dérogation ou modification de ces clauses sera invalide si elle n'est pas confirmée par écrit ou acceptée par nous. Sauf stipulation contraire, nos prix s'appliquent en général aux services et matériels au départ de notre siège social, aux taxes, au fret et à l'emballage à la charge de l'acheteur, ainsi que par commande unique et globale, à livrer dans les 90 jours à compter de la date de la première livraison de la première pièce. Notre confirmation de commande écrite n'est valable qu'en ce qui concerne les quantités, l'exécution, les prix convenus et le mode de paiement.</text:p>
      <text:p text:style-name="P24">Toutes nos offres ont été faites en tenant compte des prix actuels des services d'hébergement, des matières premières, des salaires, des taux de change, des droits, des taxes, etc. Toute modification de ces prix avant la livraison nous donne le droit d'ajuster les prix, de sorte que les prix calculés <text:soft-page-break/>seront toujours ces prix en vigueur le jour de l'envoi du matériel. Au cas où l'annulation partielle ou totale d'une commande entraînerait des frais, nous nous réservons le droit de mettre ces frais à la charge de l'acheteur et, à titre d'exemple non limitatif, nos frais d'étude, de fabrication, de montage, de transport, etc. Tout changement dans la situation de l'acheteur, tel que décès, faillite, incapacité, publication d'une lettre de change acceptée protestée, protêt d'une lettre de change établie par nous qui n'a même pas été acceptée, non-paiement d'un simple mandat, dissolution ou modification de la société, nous autorise à abandonner toute vente ou achat en cours et à exiger des garanties. Indépendamment des circonstances prévues ci-dessus et sur la base d'indices concrets de difficultés financières (arriérés de paiement, plaintes abusives, promesses non tenues, etc.), nous nous réservons le droit, même après expédition partielle de la marchandise, d'exiger de l'acheteur une garantie approuvée par nous pour l'exécution de ses obligations. Le refus de s'y conformer nous autorise à exiger le paiement immédiat de nos créances et à considérer tout achat et/ou vente comme annulé ou à suspendre les livraisons.</text:p>
      <text:list xml:id="list134646220192545" text:continue-numbering="true" text:style-name="Numbering_20_123">
        <text:list-item>
          <text:h text:style-name="P9" text:outline-level="1">Conditions spécifiques pour les marchandises</text:h>
          <text:list>
            <text:list-item>
              <text:h text:style-name="Heading_20_2" text:outline-level="2">L<text:span text:style-name="T48">ivraisons</text:span></text:h>
            </text:list-item>
          </text:list>
        </text:list-item>
      </text:list>
      <text:p text:style-name="P3">Quelles que soient la destination du matériel et les conditions de vente, la livraison est réputée avoir eu lieu et avoir été acceptée à notre siège social. Toute réclamation pour livraison non conforme doit nous parvenir dans les huit jours suivant la réception de la marchandise.</text:p>
      <text:list xml:id="list134645604680551" text:continue-numbering="true" text:style-name="Numbering_20_123">
        <text:list-item>
          <text:list>
            <text:list-item>
              <text:h text:style-name="Heading_20_2" text:outline-level="2">Transport</text:h>
            </text:list-item>
          </text:list>
        </text:list-item>
      </text:list>
      <text:p text:style-name="Text_20_body">L'expédition et le transport se font donc aux risques et périls de l'acheteur, même pour les marchandises livrées franco de port selon les Conditions Générales des Transporteurs Belges publiées au Moniteur Belge du 24 juillet 1980. L'expédition se fait aux risques et périls de l'acheteur, celui-ci peut faire assurer à ses frais les marchandises achetées, et a le devoir de contrôler le matériel à sa réception, d'exercer son recours contre le transporteur dans les délais requis et de nous adresser, dans les huit jours, toute réclamation concernant les quantités ou l'état des articles ou quantités livrés, par lettre recommandée.</text:p>
      <text:list xml:id="list134645890804630" text:continue-numbering="true" text:style-name="Numbering_20_123">
        <text:list-item>
          <text:list>
            <text:list-item>
              <text:h text:style-name="Heading_20_2" text:outline-level="2">Emballage</text:h>
            </text:list-item>
          </text:list>
        </text:list-item>
      </text:list>
      <text:p text:style-name="P4">Sauf stipulation contraire, les emballages sont facturés au prix coûtant et ne sont pas repris.</text:p>
      <text:list xml:id="list134645695863861" text:continue-numbering="true" text:style-name="Numbering_20_123">
        <text:list-item>
          <text:list>
            <text:list-item>
              <text:h text:style-name="P17" text:outline-level="2"><text:soft-page-break/>Équipement de <text:span text:style-name="T49">Gateway</text:span></text:h>
            </text:list-item>
          </text:list>
        </text:list-item>
      </text:list>
      <text:p text:style-name="Text_20_body">Le bon fonctionnement de l'équipement de la passerelle nécessite une connexion Internet stable, conformément aux réglementations de l'équipement de la passerelle. Eniris BV n'est pas responsable de la fourniture de la connexion Internet, ni des coûts qui y sont liés.</text:p>
      <text:p text:style-name="Text_20_body">La fonction de l'équipement de la passerelle est simplement d'établir une connexion entre un appareil et un serveur afin qu'ils puissent communiquer entre eux. L'équipement de la passerelle lui-même ne contient pas de logiciel qui met en œuvre les protocoles de communication de l'interface de données de l'appareil ("logiciel de communication"). Le logiciel de communication requis doit être implémenté par le serveur.</text:p>
      <text:p text:style-name="Text_20_body">L'achat de l'équipement Gateway ne crée aucun droit pour l'acheteur envers Eniris BV en ce qui concerne le logiciel de communication ou tout logiciel de visualisation ou d'analyse. L'acheteur est libre de les mettre en œuvre lui-même et d'utiliser son propre serveur. Le logiciel peut faire l'objet d'une licence indépendante d'Eniris BV.</text:p>
      <text:list xml:id="list134646660764935" text:continue-numbering="true" text:style-name="Numbering_20_123">
        <text:list-item>
          <text:h text:style-name="P18" text:outline-level="2">Conditions spécifiques pour les logiciels</text:h>
          <text:list>
            <text:list-item>
              <text:h text:style-name="P19" text:outline-level="2">Généralités</text:h>
            </text:list-item>
          </text:list>
        </text:list-item>
      </text:list>
      <text:p text:style-name="Text_20_body">Sauf mention contraire explicite dans l'offre ou autre accord écrit, tous les logiciels et services logiciels de nos offres sont des logiciels SaaS.</text:p>
      <text:list xml:id="list134647036162582" text:continue-numbering="true" text:style-name="Numbering_20_123">
        <text:list-item>
          <text:list>
            <text:list-item>
              <text:h text:style-name="P18" text:outline-level="2">Logiciel SaaS</text:h>
            </text:list-item>
          </text:list>
        </text:list-item>
      </text:list>
      <text:p text:style-name="Text_20_body">Lors de l'achat du logiciel SaaS, Eniris BV accorde, sous réserve des termes et conditions du CLUF du logiciel SaaS d'Eniris BV inclus en annexe des présentes conditions générales, une licence limitée et non exclusive (sans droit de sous-licence) à l'acheteur pour utiliser le logiciel SaaS.</text:p>
      <text:list xml:id="list134645623943141" text:continue-numbering="true" text:style-name="Numbering_20_123">
        <text:list-item>
          <text:list>
            <text:list-item>
              <text:h text:style-name="P19" text:outline-level="2">Logiciels sur site</text:h>
            </text:list-item>
          </text:list>
        </text:list-item>
      </text:list>
      <text:p text:style-name="Text_20_body">Lors de l'achat d'un logiciel sur site, Eniris BV accorde à l'acheteur une licence limitée et non exclusive (sans droit de sous-licence) d'utilisation du logiciel sur site, sous réserve des conditions du CLUF du logiciel sur site d'Eniris BV joint aux présentes conditions.</text:p>
      <text:list xml:id="list134646747886532" text:continue-numbering="true" text:style-name="Numbering_20_123">
        <text:list-item>
          <text:h text:style-name="P10" text:outline-level="1"><text:soft-page-break/><text:span text:style-name="T8">L</text:span><text:span text:style-name="T7">icen</text:span><text:span text:style-name="T9">c</text:span><text:span text:style-name="T7">es</text:span></text:h>
        </text:list-item>
      </text:list>
      <text:p text:style-name="Text_20_body">Sauf indication contraire dans nos offres ou autres accords écrits avec le titulaire de la licence, toutes les licences ont une durée d'un an. Cela commence lorsque le service ou le logiciel lié à la licence est mis à la disposition du licencié. </text:p>
      <text:p text:style-name="Text_20_body">Après l'expiration de la licence, la durée est tacitement prolongée d'un an. Eniris BV peut ajuster le prix de la licence lorsque la durée est prolongée. Si tel est le cas, le licencié sera informé de l'ajustement du prix au plus tard soixante jours civils avant l'expiration de la licence précédente, et il aura jusqu'à trente jours civils avant l'expiration de la licence précédente pour mettre fin à la prolongation de la licence.</text:p>
      <text:list xml:id="list134646387823556" text:continue-numbering="true" text:style-name="Numbering_20_123">
        <text:list-item>
          <text:h text:style-name="P11" text:outline-level="1">Conditions spécifiques pour les travaux d'installation</text:h>
        </text:list-item>
      </text:list>
      <text:p text:style-name="P27">Pendant les travaux d'installation électrique, il est nécessaire que la partie de l'installation sur laquelle les travaux sont effectués soit complètement mise hors tension pendant la durée des travaux. Le client doit s'assurer que cela n'a pas d'effets négatifs, tels que le déclenchement d'une alarme ou l'endommagement de l'équipement.</text:p>
      <text:p text:style-name="P27">Dans le cas de travaux d'installation de nature temporaire, tels qu'une campagne de mesure d'une durée limitée, le client doit veiller à ce que l'accès au lieu de travail soit limité aux personnes de la catégorie AREI BA5.</text:p>
      <text:p text:style-name="P27">Le client assure lui-même une (ré)inspection de l'installation électrique si la réglementation applicable l'exige.</text:p>
      <text:p text:style-name="P27">Lorsque Eniris BV attire l'attention du client sur des défauts de l'installation électrique ou sur des travaux supplémentaires nécessaires pour assurer la sécurité, il incombe au client de s'y conformer.</text:p>
      <text:list xml:id="list134645372580717" text:continue-numbering="true" text:style-name="Numbering_20_123">
        <text:list-item>
          <text:h text:style-name="P12" text:outline-level="1">Attributions de projets et travail de direction</text:h>
        </text:list-item>
      </text:list>
      <text:p text:style-name="Text_20_body">Tous les travaux d'ingénierie, d'assistance et de mise en œuvre et tous les travaux demandés par le client qui ne relèvent pas du champ d'application du devis initial seront exécutés à un taux horaire, sauf accord contraire.</text:p>
      <text:list xml:id="list134645824625756" text:continue-numbering="true" text:style-name="Numbering_20_123">
        <text:list-item>
          <text:h text:style-name="Heading_20_1" text:outline-level="1"><text:soft-page-break/>Délai de livraison et d'exécution</text:h>
        </text:list-item>
      </text:list>
      <text:p text:style-name="P5">Nos délais courent à partir de la date de confirmation de la commande et après que tous les détails techniques et/ou commerciaux aient été définitivement stipulés ; ils ne sont jamais garantis, mais sont donnés aussi précisément que possible en fonction des indications des usines et du calendrier d'exécution. Les retards éventuels ne peuvent en aucun cas justifier l'annulation de la commande ou donner lieu à une indemnisation. Si le client impose des livraisons partielles à des dates précises, celles-ci ne peuvent être modifiées par le client qu'avec un préavis de 90 jours, sinon le client est obligé d'accepter les livraisons aux dates précises.</text:p>
      <text:list xml:id="list134645176897249" text:continue-numbering="true" text:style-name="Numbering_20_123">
        <text:list-item>
          <text:h text:style-name="Heading_20_1" text:outline-level="1"><text:s/>Facturation, paiement, protestations, plaintes, réserve de propriété</text:h>
          <text:list>
            <text:list-item>
              <text:h text:style-name="Heading_20_2" text:outline-level="2">Paiement</text:h>
            </text:list-item>
          </text:list>
        </text:list-item>
      </text:list>
      <text:p text:style-name="P4">Sauf stipulation contraire, nos factures sont payables 30 jours après la date de facturation. Pour toute commande supérieure à 7.500 euros, paiement de : 70% à l'avance - 30% à la livraison. Les primes et frais d'escompte sont à la charge de l'acheteur pour les paiements par lettres de change acceptées dont l'échéance dépasse le délai de 30 jours susmentionné. En outre, en cas de non-paiement aux dates fixées et sans avertissement préalable, le montant de la ou des factures impayées sera majoré de 15% pour frais de recouvrement avec un minimum de 25 euros.</text:p>
      <text:list xml:id="list134645741208110" text:continue-numbering="true" text:style-name="Numbering_20_123">
        <text:list-item>
          <text:list>
            <text:list-item>
              <text:h text:style-name="Heading_20_2" text:outline-level="2">Protestation</text:h>
            </text:list-item>
          </text:list>
        </text:list-item>
      </text:list>
      <text:p text:style-name="P3">Les protestations contre une facture ne sont valables que si elles sont faites par écrit, par courrier recommandé, avec indication des motifs, et dans les huit jours civils suivant la date de la facture. L'inscription de la facture dans notre livre des factures sortantes constitue toujours une preuve irréfutable de l'envoi et de la réception.</text:p>
      <text:list xml:id="list134646478515045" text:continue-numbering="true" text:style-name="Numbering_20_123">
        <text:list-item>
          <text:list>
            <text:list-item>
              <text:h text:style-name="Heading_20_2" text:outline-level="2">Plaintes</text:h>
            </text:list-item>
          </text:list>
        </text:list-item>
      </text:list>
      <text:p text:style-name="P4">Les plaintes ne sont prises en compte que dans un délai de huit jours calendaires après la réception des marchandises, après la fourniture d'informations, après la livraison de l'ingénierie et/ou du fichier logiciel. Toute plainte doit être adressée au contractant par écrit, par courrier recommandé et être motivée. Le matériel retourné ne sera accepté qu'avec l'accord écrit préalable de Marko. Une réclamation, de quelque nature qu'elle soit, ne peut être invoquée par le cessionnaire pour différer ou refuser le paiement d'une facture.</text:p>
      <text:list xml:id="list134646427554196" text:continue-numbering="true" text:style-name="Numbering_20_123">
        <text:list-item>
          <text:list>
            <text:list-item>
              <text:h text:style-name="P13" text:outline-level="1"><text:soft-page-break/>Réserve de propriété et préférence du vendeur</text:h>
            </text:list-item>
          </text:list>
        </text:list-item>
      </text:list>
      <text:p text:style-name="P4">Clause de réserve de propriété : En cas de non-paiement à l'échéance, la vente sera résiliée de plein droit au profit du vendeur, qui pourra exiger la restitution des biens, logiciels ou travaux d'ingénierie fournis aux frais de l'acheteur et faire valoir ses droits à indemnisation.</text:p>
      <text:list xml:id="list134646273655263" text:continue-numbering="true" text:style-name="Numbering_20_123">
        <text:list-item>
          <text:h text:style-name="P14" text:outline-level="1">Garantie limitée, garantie et responsabilité</text:h>
          <text:list>
            <text:list-item>
              <text:h text:style-name="Heading_20_2" text:outline-level="2">Général</text:h>
            </text:list-item>
          </text:list>
        </text:list-item>
      </text:list>
      <text:p text:style-name="P26">Ni Eniris BV ni ses fournisseurs ne sont responsables (que ce soit sur le plan contractuel, délictuel ou sur toute autre base) envers le donneur d'ordre ou des tiers pour tout dommage causé directement ou indirectement à des personnes ou à des biens. Eniris BV ne peut en aucun cas être tenu responsable des dommages indirects, accessoires ou consécutifs, tels que la perte ou l'endommagement de données, l'interruption des activités, la perte de revenus ou d'économies anticipées, l'interruption des activités, les pannes électriques, la défaillance ou l'incendie, la perte de clients. La responsabilité d'Eniris BV envers le donneur d'ordre et les tiers dans le cadre d'une vente ne peut en aucun cas dépasser le prix payé par le donneur d'ordre pour le produit ou le service qui lui a été fourni en exécution de la vente avec un maximum de 5 000 euros. En cas d'exécution de travaux en régie (sous-traitance), de quelque nature que ce soit, la responsabilité et l'obligation incombent toujours au donneur d'ordre (entrepreneur) ; l'entrepreneur ne peut en aucun cas déclarer recevables des demandes de dommages et intérêts à cet égard.</text:p>
      <text:p text:style-name="P26">Le donneur d'ordre accepte explicitement qu'aucun frais ne puisse jamais être récupéré auprès des administrateurs d'Eniris BV et que les administrateurs ne peuvent être tenus personnellement responsables de quelque erreur ou dommage que ce soit.</text:p>
      <text:list xml:id="list134646370246276" text:continue-numbering="true" text:style-name="Numbering_20_123">
        <text:list-item>
          <text:list>
            <text:list-item>
              <text:h text:style-name="P20" text:outline-level="2">Marchandises</text:h>
            </text:list-item>
          </text:list>
        </text:list-item>
      </text:list>
      <text:p text:style-name="P3">L'équipement est garanti pendant un an à compter de la date d'expédition contre tout défaut de matériel ou de fabrication. Cette garantie ne peut excéder 180 jours ouvrables et se limite exclusivement au remplacement des pièces reconnues défectueuses par nos services par des pièces neuves de même type, à l'exclusion en général de toute intervention telle que notamment les frais de montage et de démontage, la main-d'œuvre, le chômage technique, etc. Toute demande de garantie doit être faite au plus tard dans les 15 jours suivant la date d'expiration de la garantie. Le client ne peut en aucun cas prétendre à une quelconque indemnisation, même si des dommages de quelque nature que ce soit ont été causés par l'utilisation des pièces défectueuses.</text:p>
      <text:p text:style-name="P3"><text:soft-page-break/>Eniris BV décline toute responsabilité pour toute réparation ou modification non effectuée par Eniris BV. Eniris BV est exclu de toute garantie en cas de substitution du matériel pour quelque raison que ce soit, même pendant la période de garantie, sans importance de cette substitution étant gratuite ou payable, ainsi qu'en cas de mauvaise utilisation des pièces ou de manque d'entretien. Eniris BV attire l'attention des utilisateurs de ses produits sur l'importance, pour la sécurité de leur fonctionnement, des facteurs suivants : une mise en service correcte, une utilisation par un personnel compétent, ainsi qu'un entretien systématique et une inspection régulière en fonction de leurs conditions d'utilisation, et ce conformément aux données techniques fournies dans les manuels et instructions. Les produits non fabriqués par nos soins sont livrés tels qu'ils ont été reçus de nos fournisseurs et doivent être utilisés conformément aux instructions du fabricant. En aucun cas, notre garantie ne va au-delà de celle du fabricant. L'utilisateur est tenu de fournir et d'installer des couvertures de protection et de s'assurer que, lors de la mise en service et pendant le fonctionnement, l'installation est conforme aux règles de sécurité applicables.</text:p>
      <text:list xml:id="list134645628633105" text:continue-numbering="true" text:style-name="Numbering_20_123">
        <text:list-item>
          <text:list>
            <text:list-item>
              <text:h text:style-name="P21" text:outline-level="2"><text:s/><text:span text:style-name="T50">Logiciel</text:span></text:h>
            </text:list-item>
          </text:list>
        </text:list-item>
      </text:list>
      <text:p text:style-name="P3">Eniris BV ne garantit pas et ne peut garantir que le logiciel fonctionnera sans erreur. Le licencié déclare être conscient du fait que des erreurs peuvent survenir lors de l'utilisation du logiciel, causées par exemple par des erreurs d'environnement local et/ou des données incomplètes.</text:p>
      <text:p text:style-name="P3">Dans la mesure où la loi applicable le permet, Eniris BV et ses fournisseurs fournissent le logiciel " TEL QUEL ET AVEC TOUS LES DÉFAUTS " et rejettent par la présente toute autre garantie et condition, qu'elle soit expresse, implicite ou statutaire, y compris, mais sans s'y limiter, toute garantie, obligation ou condition implicite (le cas échéant) de qualité satisfaisante, d'adéquation à un usage particulier, la fiabilité ou la disponibilité, l'exactitude ou l'exhaustivité des réponses, les résultats, l'effort professionnel, l'absence de virus et le soin et la compétence raisonnables, le tout en ce qui concerne le Logiciel, et la fourniture ou l'absence de fourniture d'assistance et d'autres services, informations, logiciels et contenus connexes par le biais du Logiciel ou découlant autrement de l'utilisation du Logiciel. Il n'y a pas non plus de garantie ou de condition quant au bon fonctionnement, à la possession ou à la non-violation du logiciel.</text:p>
      <text:list xml:id="list134646643811502" text:continue-numbering="true" text:style-name="Numbering_20_123">
        <text:list-item>
          <text:list>
            <text:list-item>
              <text:h text:style-name="P22" text:outline-level="2">Travaux d'installation</text:h>
            </text:list-item>
          </text:list>
        </text:list-item>
      </text:list>
      <text:p text:style-name="Text_20_body">La garantie d'Eniris BV est limitée aux pièces installées par Eniris BV. Les dommages résultant de défauts déjà présents ou résultant du non-respect des règles de sécurité par le client ne peuvent être récupérés auprès d'Eniris BV.</text:p>
      <text:list xml:id="list134647065832376" text:continue-numbering="true" text:style-name="Numbering_20_123">
        <text:list-item>
          <text:list>
            <text:list-item>
              <text:h text:style-name="P22" text:outline-level="2"><text:soft-page-break/>Travaux d'ingénierie</text:h>
            </text:list-item>
          </text:list>
        </text:list-item>
      </text:list>
      <text:p text:style-name="Text_20_body">Eniris BV ne peut être tenu responsable des ordres d'un mandant qui constituent une violation d'un accord entre le mandant et un tiers. Dans ces cas, le donneur d'ordre est toujours responsable.</text:p>
      <text:list xml:id="list134645967000079" text:continue-numbering="true" text:style-name="Numbering_20_123">
        <text:list-item>
          <text:h text:style-name="Heading_20_1" text:outline-level="1">Copyright</text:h>
        </text:list-item>
      </text:list>
      <text:p text:style-name="P23"><text:span text:style-name="T4">Les dessins, les améliorations techniques, les nouveaux procédés, les logiciels développés, les plans, les développements de logiciels, les normes développées, bref, toutes les réalisations de toute nature mises à la disposition du donneur d'ordre par Eniris BV restent la pleine propriété d'Eniris BV, même si elles font l'objet de la commande ou du projet vendu. Ils ne peuvent en aucun cas être remis à des tiers, mis à disposition pour inspection ou copiés sans accord écrit préalable entre les deux parties. Les droits du client sont limités à l'utilisation et à l'adaptation des créations pour son propre usage.</text:span></text:p>
      <text:p text:style-name="P23"><text:span text:style-name="T4">Les réactions et les conseils du client ou d'autres parties peuvent être utilisés pour le développement ultérieur du produit. La propriété intellectuelle qui en résulte appartient intégralement à Eniris BV et Eniris BV n'est en aucun cas responsable de quelque compensation que ce soit.</text:span></text:p>
      <text:list xml:id="list134646685924598" text:continue-numbering="true" text:style-name="Numbering_20_123">
        <text:list-item>
          <text:h text:style-name="P15" text:outline-level="1">Vie privée et protection des données</text:h>
        </text:list-item>
      </text:list>
      <text:p text:style-name="Text_20_body">L'acheteur accepte l'accord général de traitement des données d'Eniris BV, qui est joint en annexe aux présentes conditions générales. L'acheteur agit en tant que responsable du traitement des données dans le cadre de cet accord de traitement des données.</text:p>
      <text:list xml:id="list134645803699889" text:continue-numbering="true" text:style-name="Numbering_20_123">
        <text:list-item>
          <text:h text:style-name="Heading_20_1" text:outline-level="1">Indépendance des dispositions</text:h>
        </text:list-item>
      </text:list>
      <text:p text:style-name="P3">En cas de nullité, d'invalidité ou de remplacement par un autre accord d'une clause ou d'une partie d'une clause des conditions générales, cette clause sera réputée non écrite sans que l'ensemble des conditions générales ou les parties restantes de cette clause ne soient invalidées.</text:p>
      <text:p text:style-name="P3">Les clauses ou parties de clauses invalides ou nulles seront remplacées par des clauses ou parties de clauses valides qui se rapprochent le plus des intentions des parties exprimées dans le présent document.</text:p>
      <text:list xml:id="list134645819664904" text:continue-numbering="true" text:style-name="Numbering_20_123">
        <text:list-item>
          <text:h text:style-name="Heading_20_1" text:outline-level="1"><text:soft-page-break/>Juridiction</text:h>
        </text:list-item>
      </text:list>
      <text:p text:style-name="P3">En cas de litige, quels que soient la nature et le lieu de livraison, les tribunaux de Gand sont seuls compétents, même s'il s'agit d'effets acceptés payables et/ou domiciliés en dehors de l'arrondissement judiciaire de cette ville. Si les mêmes litiges dépendent de la compétence cantonale, ils relèvent de la compétence du Tribunal de paix de Gand. Tous nos contrats sont soumis à la législation belge.</text:p>
      <text:p text:style-name="Text_20_body"><text:lin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Mono" svg:font-family="'Noto Mono'" style:font-family-generic="modern" style:font-pitch="fixed"/>
    <style:font-face style:name="Noto Sans" svg:font-family="'Noto Sans'" style:font-adornments="Vet" style:font-family-generic="swiss" style:font-pitch="variable"/>
    <style:font-face style:name="Open Sans" svg:font-family="'Open Sans'" style:font-family-generic="roman" style:font-pitch="variable"/>
    <style:font-face style:name="Open Sans1" svg:font-family="'Open Sans', sans-serif"/>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nl" fo:country="BE" style:letter-kerning="false" style:font-name-asian="Times New Roman1" style:font-size-asian="10pt" style:language-asian="nl" style:country-asian="B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nl" fo:country="BE" style:letter-kerning="false" style:font-name-asian="Times New Roman1" style:font-size-asian="10pt" style:language-asian="nl" style:country-asian="B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49cm" style:contextual-spacing="tru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family="Calibri, sans-serif" fo:font-size="11pt" fo:font-style="normal" style:text-underline-style="none" fo:font-weight="normal" style:text-blinking="false" fo:background-color="transparen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Numbering_20_123" style:class="text">
      <style:paragraph-properties fo:margin-top="0.847cm" fo:margin-bottom="0.353cm" style:contextual-spacing="false" fo:keep-together="always" fo:keep-with-next="always">
        <style:tab-stops/>
      </style:paragraph-properties>
      <style:text-properties fo:color="#c00000" loext:opacity="100%" style:font-name="Noto Sans" fo:font-family="'Noto Sans'" style:font-style-name="Vet"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list-style-name="Numbering_20_123" style:class="text" style:master-page-name="">
      <style:paragraph-properties fo:margin-top="0.353cm" fo:margin-bottom="0.353cm" style:contextual-spacing="false" fo:keep-together="always" style:page-number="auto" fo:keep-with-next="always"/>
      <style:text-properties fo:color="#c00000" loext:opacity="100%" style:font-name="Noto Sans" fo:font-family="'Noto Sans'" style:font-style-name="Vet"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list-style-name="" style:class="text">
      <style:paragraph-properties fo:margin-top="0.353cm" fo:margin-bottom="0.353cm" style:contextual-spacing="false" fo:keep-together="always" fo:keep-with-next="always"/>
      <style:text-properties fo:color="#c00000" loext:opacity="100%" style:font-name="Noto Sans" fo:font-family="'Noto Sans'" style:font-style-name="Vet" style:font-family-generic="swiss" style:font-pitch="variable" fo:font-weight="bold" style:font-weight-asian="bold" style:font-weight-complex="bold"/>
    </style:style>
    <style:style style:name="Title" style:family="paragraph" style:parent-style-name="Standard" style:default-outline-level="" style:class="chapter">
      <style:paragraph-properties fo:margin-top="0cm" fo:margin-bottom="0.529cm" style:contextual-spacing="true" fo:text-align="center" style:justify-single-word="false"/>
      <style:text-properties fo:color="#c00000" loext:opacity="100%" style:font-name="Noto Sans" fo:font-family="'Noto Sans'" style:font-style-name="Vet" style:font-family-generic="swiss" style:font-pitch="variable" fo:font-size="26pt" fo:letter-spacing="0.009cm"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751cm" fo:margin-right="0cm" fo:text-indent="0cm" style:auto-text-indent="false">
        <style:tab-stops>
          <style:tab-stop style:position="0.75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_30_7_5f_BodyTekst_5f_10pt_5f_single" style:display-name="07_BodyTekst_10pt_single" style:family="paragraph" style:parent-style-name="Standard" style:default-outline-level="">
      <style:text-properties fo:color="#000000" loext:opacity="100%" style:font-name="Tahoma" fo:font-family="Tahoma" style:font-family-generic="roman" style:font-pitch="variable" fo:font-size="10pt" style:font-size-asian="10pt" style:language-asian="nl" style:country-asian="NL"/>
    </style:style>
    <style:style style:name="Plain_20_Text" style:display-name="Plain Text" style:family="paragraph" style:parent-style-name="Standard" style:default-outline-level="">
      <style:paragraph-properties fo:margin-top="0cm" fo:margin-bottom="0.423cm" style:contextual-spacing="false" fo:line-height="0.494cm"/>
      <style:text-properties fo:font-size="10pt" style:font-size-asian="10pt" style:language-asian="nl" style:country-asian="NL"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Title" style:next-style-name="Standard" style:default-outline-level="" style:class="chapter">
      <style:paragraph-properties>
        <style:tab-stops/>
      </style:paragraph-properties>
      <style:text-properties fo:font-size="18pt" fo:letter-spacing="0.026cm" fo:font-style="italic" style:font-name-asian="Times New Roman1" style:font-family-asian="'Times New Roman'" style:font-family-generic-asian="system" style:font-pitch-asian="variable" style:font-size-asian="18pt" style:font-style-asian="italic" style:font-name-complex="Times New Roman1" style:font-family-complex="'Times New Roman'" style:font-family-generic-complex="system" style:font-pitch-complex="variable" style:font-size-complex="12pt" style:font-style-complex="italic"/>
    </style:style>
    <style:style style:name="Code" style:family="paragraph" style:parent-style-name="Standard">
      <style:paragraph-properties fo:margin-left="1.27cm" fo:margin-right="0cm" fo:text-indent="0cm" style:auto-text-indent="false"/>
      <style:text-properties fo:color="#800080" loext:opacity="100%" style:font-name="Noto Mono" fo:font-family="'Noto Mono'" style:font-family-generic="modern" style:font-pitch="fixed" fo:font-size="10pt" officeooo:rsid="0026a03e" style:font-size-asian="8.75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fo:letter-spacing="-0.005cm" style:font-size-asian="8pt" style:font-name-complex="Tahoma1" style:font-family-complex="Tahoma" style:font-family-generic-complex="system" style:font-pitch-complex="variable" style:font-size-complex="8pt"/>
    </style:style>
    <style:style style:name="Platte_20_tekst_20_inspringen_20_Char" style:display-name="Platte tekst inspringen Char" style:family="text" style:parent-style-name="Default_20_Paragraph_20_Font">
      <style:text-properties fo:font-size="12pt" fo:letter-spacing="-0.005cm" style:font-size-asian="12pt"/>
    </style:style>
    <style:style style:name="Tekst_20_zonder_20_opmaak_20_Char" style:display-name="Tekst zonder opmaak Char" style:family="text" style:parent-style-name="Default_20_Paragraph_20_Font">
      <style:text-properties style:language-asian="nl" style:country-asian="NL"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letter-spacing="-0.005cm"/>
    </style:style>
    <style:style style:name="Onderwerp_20_van_20_opmerking_20_Char" style:display-name="Onderwerp van opmerking Char" style:family="text" style:parent-style-name="Tekst_20_opmerking_20_Char">
      <style:text-properties fo:letter-spacing="-0.005cm" fo:font-weight="bold" style:font-weight-asian="bold" style:font-weight-complex="bold"/>
    </style:style>
    <style:style style:name="Ondertitel_20_Char" style:display-name="Ondertitel Char" style:family="text" style:parent-style-name="Default_20_Paragraph_20_Font">
      <style:text-properties fo:color="#c00000" loext:opacity="100%" style:font-name="Open Sans" fo:font-family="'Open Sans'" style:font-family-generic="roman" style:font-pitch="variable" fo:font-size="18pt" fo:letter-spacing="0.026cm" fo:font-style="italic" fo:font-weight="bold" style:letter-kerning="true" style:font-name-asian="Times New Roman1" style:font-family-asian="'Times New Roman'" style:font-family-generic-asian="system" style:font-pitch-asian="variable" style:font-size-asian="18pt" style:language-asian="en" style:country-asian="US"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oettekst_20_Char" style:display-name="Voettekst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listtab" text:list-tab-stop-position="0.7cm" fo:text-indent="-1.33cm" fo:margin-left="1.3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9050">
        <style:list-level-properties text:list-level-position-and-space-mode="label-alignment">
          <style:list-level-label-alignment text:label-followed-by="listtab" text:list-tab-stop-position="2.064cm" fo:text-indent="-1.0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text:start-value="2440">
        <style:list-level-properties text:list-level-position-and-space-mode="label-alignment">
          <style:list-level-label-alignment text:label-followed-by="listtab" text:list-tab-stop-position="2.355cm" fo:text-indent="-1.349cm" fo:margin-left="2.35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291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561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fo:font-family="Symbol" style:font-style-name="Standaard"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101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371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fo:font-family="Symbol" style:font-style-name="Standaard"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911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181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175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fo:font-family="Symbol" style:font-style-name="Standaard"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fo:font-family="Symbol" style:font-style-name="Standaard" style:font-family-generic="roman" style:font-pitch="variable"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9d1e29" draw:opacity="51%"/>
      <style:paragraph-properties fo:text-align="start"/>
      <style:text-properties fo:font-size="18pt"/>
    </style:style>
    <style:style style:name="MP2" style:family="paragraph" style:parent-style-name="Footer">
      <style:text-properties fo:language="nl" fo:country="NL"/>
    </style:style>
    <style:style style:name="MP3" style:family="paragraph">
      <loext:graphic-properties draw:fill="solid" draw:fill-color="#f05a28" draw:opacity="50%"/>
      <style:paragraph-properties fo:text-align="start"/>
      <style:text-properties fo:font-size="18pt"/>
    </style:style>
    <style:style style:name="MP4" style:family="paragraph" style:parent-style-name="Footer">
      <style:paragraph-properties fo:padding="0.049cm" fo:border-left="none" fo:border-right="none" fo:border-top="0.06pt solid #000000" fo:border-bottom="none"/>
    </style:style>
    <style:style style:name="MP5" style:family="paragraph">
      <style:paragraph-properties style:writing-mode="lr-tb"/>
      <style:text-properties style:font-name="Times New Roman" fo:font-size="1pt"/>
    </style:style>
    <style:style style:name="MP6" style:family="paragraph">
      <loext:graphic-properties draw:fill="solid" draw:fill-color="#c0c0c0" draw:opacity="50%"/>
      <style:paragraph-properties style:writing-mode="lr-tb"/>
      <style:text-properties style:font-name="Times New Roman" fo:font-size="1pt"/>
    </style:style>
    <style:style style:name="MT1" style:family="text">
      <style:text-properties fo:language="nl" fo:country="NL"/>
    </style:style>
    <style:style style:name="MT2" style:family="text">
      <style:text-properties fo:language="nl" fo:country="NL" officeooo:rsid="00274475"/>
    </style:style>
    <style:style style:name="MT3" style:family="text">
      <style:text-properties style:font-name="Calibri" fo:font-size="11pt" fo:language="nl" fo:country="NL" officeooo:rsid="00274475" style:font-name-asian="Calibri1" style:font-size-asian="11pt" style:language-asian="en" style:country-asian="US" style:font-name-complex="Calibri1" style:font-size-complex="11pt"/>
    </style:style>
    <style:style style:name="MT4" style:family="text">
      <style:text-properties style:font-name="Times New Roman" fo:font-size="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0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22cm" fo:margin-left="0cm" fo:margin-right="0cm" fo:margin-bottom="0.721cm" style:dynamic-spacing="true"/>
      </style:header-style>
      <style:footer-style>
        <style:header-footer-properties fo:min-height="1.482cm" fo:margin-left="0cm" fo:margin-right="0cm" fo:margin-top="1.3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Header"><draw:custom-shape text:anchor-type="paragraph" draw:z-index="18" draw:name="Rechthoekige driehoek 2" draw:style-name="Mgr1" draw:text-style-name="MP1" svg:width="1.915cm" svg:height="3.86cm" svg:x="-2.536cm" svg:y="-1.252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frame draw:style-name="Mfr1" draw:name="Afbeelding 6" text:anchor-type="char" svg:x="12.353cm" svg:y="-1.677cm" svg:width="5.69cm" svg:height="2.342cm" draw:z-index="9"><draw:image xlink:href="Pictures/10000000000001510000008B7EA4D6F535D7181A.png" xlink:type="simple" xlink:show="embed" xlink:actuate="onLoad" draw:mime-type="image/png"/></draw:frame></text:p>
      </style:header>
      <style:footer>
        <text:p text:style-name="MP2"><draw:custom-shape text:anchor-type="paragraph" draw:z-index="27" draw:name="Rechthoekige driehoek 3" draw:style-name="Mgr2" draw:text-style-name="MP3" svg:width="1.913cm" svg:height="3.86cm" draw:transform="rotate (-3.14159265358979) translate (18.5031944444444cm 2.49943055555556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ext:p text:style-name="MP4"><text:span text:style-name="MT1">La</text:span><text:span text:style-name="MT2">st edited on</text:span><text:span text:style-name="MT1"> </text:span><text:span text:style-name="MT1"><text:modification-date style:data-style-name="N49">2022-07-14</text:modification-date></text:span><text:span text:style-name="MT1"><text:tab/><text:tab/></text:span><text:span text:style-name="MT3">Page</text:span><text:span text:style-name="MT1"> <text:s/></text:span><text:page-number text:select-page="current">9</text:page-number><text:span text:style-name="MT1"><text:s/></text:span><text:span text:style-name="MT2">of</text:span><text:span text:style-name="MT1"> </text:span><text:page-count style:num-format="1">9</text:page-count><text:span text:style-name="MT1"><text:line-break/>© Eniris BV<text:tab/>www.eniris.be</text:span></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2454335" draw:style-name="Mgr3" draw:text-style-name="MP6" svg:width="16.112cm" svg:height="5.49cm" draw:transform="skewX (8.42092880574475E-017) rotate (0.785398163397448) translate (0.00176388888888889cm 11.3929583333333cm)"><text:p text:style-name="MP5"><text:span text:style-name="MT4">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47</meta:editing-cycles>
    <meta:creation-date>2021-08-05T14:46:42.577000000</meta:creation-date>
    <meta:editing-duration>PT3H11M17S</meta:editing-duration>
    <meta:generator>LibreOffice/7.3.2.2$MacOSX_X86_64 LibreOffice_project/49f2b1bff42cfccbd8f788c8dc32c1c309559be0</meta:generator>
    <dc:date>2022-07-14T13:46:44.891802336</dc:date>
    <meta:document-statistic meta:table-count="0" meta:image-count="1" meta:object-count="0" meta:page-count="9" meta:paragraph-count="75" meta:word-count="2879" meta:character-count="18433" meta:non-whitespace-character-count="15651"/>
    <meta:user-defined meta:name="AppVersion">14.0000</meta:user-defined>
    <meta:user-defined meta:name="Company">Eni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