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000000001510000008B21D5C7C2.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Calibri1" svg:font-family="Calibri, sans-serif"/>
    <style:font-face style:name="Open Sans1" svg:font-family="'Open Sans', sans-serif"/>
    <style:font-face style:name=".AppleSystemUIFont" svg:font-family=".AppleSystemUIFont" style:font-family-generic="swiss"/>
    <style:font-face style:name="Lucida Sans1" svg:font-family="'Lucida Sans'" style:font-family-generic="swiss"/>
    <style:font-face style:name="Noto Mono" svg:font-family="'Noto Mono'" style:font-family-generic="modern" style:font-pitch="fixed"/>
    <style:font-face style:name="Calibri" svg:font-family="Calibri"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adornments="Vet"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fo:language="nl" fo:country="NL"/>
    </style:style>
    <style:style style:name="P2" style:family="paragraph" style:parent-style-name="Footer">
      <style:paragraph-properties fo:padding="0.049cm" fo:border-left="none" fo:border-right="none" fo:border-top="0.002cm solid #000000" fo:border-bottom="none"/>
    </style:style>
    <style:style style:name="P3" style:family="paragraph" style:parent-style-name="Text_20_body">
      <style:paragraph-properties fo:margin-top="0cm" fo:margin-bottom="0.353cm" fo:line-height="138%" style:writing-mode="lr-tb"/>
      <style:text-properties fo:font-variant="normal" fo:text-transform="none" fo:color="#000000" style:text-line-through-style="none" style:font-name="Calibri1" fo:font-size="11pt" fo:font-style="normal" style:text-underline-style="none" fo:font-weight="normal" style:text-blinking="false" fo:background-color="transparent"/>
    </style:style>
    <style:style style:name="P4" style:family="paragraph" style:parent-style-name="Text_20_body">
      <style:paragraph-properties fo:margin-top="0cm" fo:margin-bottom="0.353cm" fo:line-height="138%" style:writing-mode="lr-tb"/>
    </style:style>
    <style:style style:name="P5" style:family="paragraph" style:parent-style-name="Text_20_body">
      <style:paragraph-properties fo:margin-top="0cm" fo:margin-bottom="0.353cm" fo:line-height="138%" style:writing-mode="lr-tb"/>
      <style:text-properties fo:font-variant="normal" fo:text-transform="none" fo:color="#000000" style:text-line-through-style="none" style:font-name="Calibri1" fo:font-size="11pt" fo:font-style="normal" style:text-underline-style="none" fo:font-weight="normal" style:text-blinking="false" fo:background-color="transparent"/>
    </style:style>
    <style:style style:name="P6" style:family="paragraph" style:parent-style-name="Heading_20_1">
      <style:paragraph-properties fo:margin-top="0.847cm" fo:margin-bottom="0.353cm" fo:line-height="138%" style:writing-mode="lr-tb"/>
    </style:style>
    <style:style style:name="P7" style:family="paragraph" style:parent-style-name="Heading_20_1">
      <style:paragraph-properties fo:margin-top="0.847cm" fo:margin-bottom="0.353cm" fo:line-height="138%" style:writing-mode="lr-tb"/>
      <style:text-properties fo:font-variant="normal" fo:text-transform="none" fo:color="#c00000" style:text-line-through-style="none" style:font-name="Open Sans1" fo:font-size="14pt" fo:font-style="normal" style:text-underline-style="none" fo:font-weight="bold" style:text-blinking="false" fo:background-color="transparent"/>
    </style:style>
    <style:style style:name="P8" style:family="paragraph" style:parent-style-name="Heading_20_2">
      <style:paragraph-properties fo:margin-top="0.353cm" fo:margin-bottom="0.353cm" fo:line-height="138%" style:writing-mode="lr-tb"/>
      <style:text-properties fo:font-variant="normal" fo:text-transform="none" fo:color="#c00000" style:text-line-through-style="none" style:font-name="Open Sans1" fo:font-size="13pt" fo:font-style="normal" style:text-underline-style="none" fo:font-weight="bold" style:text-blinking="false" fo:background-color="transparent"/>
    </style:style>
    <style:style style:name="P9" style:family="paragraph" style:parent-style-name="Title" style:master-page-name="Standard">
      <style:paragraph-properties style:page-number="auto"/>
    </style:style>
    <style:style style:name="P10" style:family="paragraph">
      <style:paragraph-properties style:writing-mode="lr-tb"/>
      <style:text-properties style:font-name="Times New Roman" fo:font-size="1pt"/>
    </style:style>
    <style:style style:name="P11" style:family="paragraph">
      <style:paragraph-properties fo:text-align="start"/>
      <style:text-properties fo:font-size="18pt"/>
    </style:style>
    <style:style style:name="T1" style:family="text">
      <style:text-properties fo:language="nl" fo:country="NL"/>
    </style:style>
    <style:style style:name="T2" style:family="text">
      <style:text-properties style:font-name="Calibri" fo:font-size="11pt" fo:language="nl" fo:country="NL" style:font-name-asian="Calibri2" style:font-size-asian="11pt" style:language-asian="en" style:country-asian="US" style:font-name-complex="Calibri2" style:font-size-complex="11pt"/>
    </style:style>
    <style:style style:name="T3" style:family="text">
      <style:text-properties fo:font-variant="normal" fo:text-transform="none" fo:color="#000000" style:text-line-through-style="none" style:font-name="Calibri1" fo:font-size="11pt" fo:font-style="normal" style:text-underline-style="none" fo:font-weight="normal" style:text-blinking="false" fo:background-color="transparent" loext:opacity="100%" loext:char-shading-value="0"/>
    </style:style>
    <style:style style:name="T4" style:family="text">
      <style:text-properties fo:font-variant="normal" fo:text-transform="none" fo:color="#000000" style:text-line-through-style="none" style:font-name="Calibri1" fo:font-size="11pt" fo:font-style="normal" style:text-underline-style="none" fo:font-weight="normal" style:text-blinking="false" fo:background-color="transparent" loext:opacity="100%" loext:char-shading-value="0"/>
    </style:style>
    <style:style style:name="T5" style:family="text">
      <style:text-properties fo:font-variant="normal" fo:text-transform="none" fo:color="#000000" style:text-line-through-style="none" style:font-name="Calibri1" fo:font-size="11pt" fo:font-style="normal" style:text-underline-style="none" fo:font-weight="normal" style:text-blinking="false" fo:background-color="transparent" loext:opacity="100%" loext:char-shading-value="0"/>
    </style:style>
    <style:style style:name="T6" style:family="text">
      <style:text-properties fo:font-variant="normal" fo:text-transform="none" fo:color="#c00000" style:text-line-through-style="none" style:font-name="Open Sans1" fo:font-size="14pt" fo:font-style="normal" style:text-underline-style="none" fo:font-weight="bold" style:text-blinking="false" fo:background-color="transparent" loext:opacity="100%" loext:char-shading-value="0"/>
    </style:style>
    <style:style style:name="T7" style:family="text">
      <style:text-properties fo:font-variant="normal" fo:text-transform="none" fo:color="#c00000" style:text-line-through-style="none" style:font-name="Open Sans1" fo:font-size="14pt" fo:font-style="normal" style:text-underline-style="none" fo:font-weight="bold" style:text-blinking="false" fo:background-color="transparent" loext:opacity="100%" loext:char-shading-value="0"/>
    </style:style>
    <style:style style:name="T8" style:family="text">
      <style:text-properties fo:font-weight="bold" style:font-weight-asian="bold" style:font-weight-complex="bold"/>
    </style:style>
    <style:style style:name="T9" style:family="text">
      <style:text-properties style:font-name-asian="Calibri2" style:font-size-asian="11pt" style:language-asian="en" style:country-asian="US" style:font-name-complex="Calibri2" style:font-size-complex="11pt"/>
    </style:style>
    <style:style style:name="T10" style:family="text">
      <style:text-properties style:font-name="Times New Roman" fo:font-size="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loext:allow-overlap="true" draw:stroke="none" svg:stroke-width="0cm" draw:fill="solid" draw:fill-color="#c0c0c0" draw:opacity="50%" draw:textarea-vertical-align="top" draw:auto-grow-height="false" draw:auto-grow-width="false" fo:min-height="5.491cm" fo:min-width="16.113cm"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2" style:family="graphic">
      <style:graphic-properties loext:allow-overlap="true" draw:stroke="none" svg:stroke-width="0.071cm" svg:stroke-linecap="butt" draw:fill="solid" draw:fill-color="#9d1e29" draw:opacity="51%" draw:textarea-vertical-align="top" draw:auto-grow-height="false" fo:min-height="1.037cm" fo:min-width="0.45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loext:allow-overlap="true" draw:stroke="none" svg:stroke-width="0.071cm" svg:stroke-linecap="butt" draw:fill="solid" draw:fill-color="#f05a28" draw:opacity="50%" draw:textarea-vertical-align="top" draw:auto-grow-height="false" fo:min-height="1.037cm" fo:min-width="0.455cm" fo:padding-top="0.125cm" fo:padding-bottom="0.125cm" fo:padding-left="0.25cm" fo:padding-right="0.25cm" fo:wrap-option="wrap" fo:margin-left="0cm" fo:margin-right="0cm" fo:margin-top="0cm" fo:margin-bottom="0.004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General Sales Conditions</text:p>
      <text:list xml:id="list7623900164775523237" text:style-name="Numbering_20_123">
        <text:list-item>
          <text:h text:style-name="Heading_20_1" text:outline-level="1">Definitions</text:h>
        </text:list-item>
      </text:list>
      <text:p text:style-name="Text_20_body"><text:span text:style-name="T8">Licence:</text:span> Permission to use a certain software without obtaining the ownership rights to it.</text:p>
      <text:p text:style-name="Text_20_body"><text:span text:style-name="T8">Customer / Purchaser / Client / Licensee:</text:span> The party acting as a purchaser for the purposes of these General Terms and Conditions. This party is understood to mean the company or natural person and all its shareholders, directors, subsidiaries, holding companies and/or subsidiaries thereof, employees, consultants and subcontractors.</text:p>
      <text:p text:style-name="Text_20_body"><text:span text:style-name="T8">SaaS Software:</text:span> Software hosted by Eniris BV.</text:p>
      <text:p text:style-name="Text_20_body"><text:span text:style-name="T8">On-premises software:</text:span> Software owned by Eniris BV and hosted or installed on computer systems of the licensee.</text:p>
      <text:p text:style-name="Text_20_body"><text:span text:style-name="T8">Gateway equipment:</text:span> Any equipment intended to access a local data interface of another device and which has no internal memory for storing data originating from that other device. Among others, devices sold under the name of "solar gateway", "Eniris gateway", "solar data logger" fall under the category of gateway devices.</text:p>
      <text:list xml:id="list945096297" text:continue-numbering="true" text:style-name="Numbering_20_123">
        <text:list-item>
          <text:h text:style-name="Heading_20_1" text:outline-level="1">Generalities</text:h>
        </text:list-item>
      </text:list>
      <text:p text:style-name="P3">Our general terms and conditions of sale alone shall be valid and general terms and conditions of the buyer, whether or not printed on his commercial forms, shall not apply. Special conditions and those which may be specified in the order confirmation shall only modify our general terms and conditions of sale on those points to which they relate. Any deviation or modification of these clauses shall be invalid if not confirmed in writing or accepted by us. Unless otherwise stipulated, our prices apply in general to services and materials ex our registered office, taxes, freight and packaging at the expense of the buyer, and also per single and global order, to be delivered within 90 days from the date of the first delivery of the first piece. Our written order confirmation is only valid with regard to quantities, execution, agreed prices and method of payment.</text:p>
      <text:p text:style-name="P3">All our quotations are drawn up taking into account the current prices of hosting services, raw materials, salaries, exchange rates, duties, taxes, etc. Any change in these prices before delivery gives us the right to adjust the prices, so that the calculated prices will always be those in force on the day of dispatch of the material. In the event that partial or total cancellation of an order may incur costs, we reserve the right to charge these costs to the purchaser and, by way of non-limiting example, our <text:soft-page-break/>costs for study, manufacture, assembly, transport, etc. Any change in the purchaser's circumstances, such as death, bankruptcy, incapacity, publication of a protested accepted bill of exchange, protest of a bill of exchange drawn up by us which has not even been accepted, non-payment of a simple money order, dissolution or modification of the company shall entitle us to abandon any ongoing sale or purchase and to demand guarantees. Regardless of the circumstances envisaged above and on the basis of concrete indications of financial difficulties (arrears in payment, wrongful complaints, promises not kept, etc.), we reserve the right, even after partial dispatch of the goods, to demand from the purchaser a guarantee approved by us for the fulfilment of his obligations. Refusal to comply with this entitles us to demand immediate payment of our claims and to regard any purchase and/or sale as cancelled or to suspend deliveries.</text:p>
      <text:list xml:id="list627285155" text:continue-numbering="true" text:style-name="Numbering_20_123">
        <text:list-item>
          <text:h text:style-name="Heading_20_1" text:outline-level="1"><text:s/>Specific conditions for goods</text:h>
          <text:list>
            <text:list-item>
              <text:h text:style-name="Heading_20_2" text:outline-level="2">Deliveries</text:h>
            </text:list-item>
          </text:list>
        </text:list-item>
      </text:list>
      <text:p text:style-name="P3">Whatever the destination of the material and the conditions of sale may be, delivery shall be deemed to have taken place and accepted at our registered office. Any complaint for non-conforming deliveries must reach us within eight days after receipt of the goods.</text:p>
      <text:list xml:id="list2114735297" text:continue-numbering="true" text:style-name="Numbering_20_123">
        <text:list-item>
          <text:list>
            <text:list-item>
              <text:h text:style-name="Heading_20_2" text:outline-level="2">Transport</text:h>
            </text:list-item>
          </text:list>
        </text:list-item>
      </text:list>
      <text:p text:style-name="Text_20_body">Shipment and transport are therefore at the risk of the purchaser, even for goods delivered carriage paid according to the General Conditions of Belgian Carriers published in the Moniteur Belge of 24 July 1980. Shipment is carried out at the purchaser's risk, the purchaser may, at his own expense, have the purchased goods insured, and has the duty to inspect the material upon receipt, to exercise his recourse against the carrier within the required time limits and to send us, within eight days, any complaints concerning the quantities or the condition of the items or quantities delivered, by registered post.</text:p>
      <text:list xml:id="list684653517" text:continue-numbering="true" text:style-name="Numbering_20_123">
        <text:list-item>
          <text:list>
            <text:list-item>
              <text:h text:style-name="Heading_20_2" text:outline-level="2">Packaging</text:h>
            </text:list-item>
          </text:list>
        </text:list-item>
      </text:list>
      <text:p text:style-name="P3">Unless otherwise stipulated, packaging will be charged at cost price and will not be taken back.</text:p>
      <text:list xml:id="list2084637928" text:continue-numbering="true" text:style-name="Numbering_20_123">
        <text:list-item>
          <text:list>
            <text:list-item>
              <text:h text:style-name="Heading_20_2" text:outline-level="2">Gateway- equipment</text:h>
            </text:list-item>
          </text:list>
        </text:list-item>
      </text:list>
      <text:p text:style-name="Text_20_body">The correct functioning of gateway equipment requires a stable internet connection in accordance with the regulations of the gateway equipment. Eniris BV is not responsible for providing the internet connection, nor is it liable for any costs related to this.</text:p>
      <text:p text:style-name="Text_20_body"><text:soft-page-break/>The function of the gateway equipment is merely to establish a connection between a device and a server so that they can communicate with each other. The gateway equipment itself does not contain any software that implements the communication protocols of the data interface of the device ('communication software'). The communication software that is required must be implemented by the server.</text:p>
      <text:p text:style-name="Text_20_body">The purchase of the Gateway equipment does not create any rights for the buyer towards Eniris BV with regard to the communication software or any visualisation or analysis software. The purchaser is free to implement these himself and to use his own server. The software can be licensed independently from Eniris BV.</text:p>
      <text:list xml:id="list1644313426" text:continue-numbering="true" text:style-name="Numbering_20_123">
        <text:list-item>
          <text:h text:style-name="Heading_20_2" text:outline-level="2">Specific conditions for software</text:h>
          <text:list>
            <text:list-item>
              <text:h text:style-name="Heading_20_2" text:outline-level="2">Generalities</text:h>
            </text:list-item>
          </text:list>
        </text:list-item>
      </text:list>
      <text:p text:style-name="Text_20_body">Unless explicitly stated otherwise in the offer or other written agreement, all software and software services on our offers are SaaS software.</text:p>
      <text:list xml:id="list1339055874" text:continue-numbering="true" text:style-name="Numbering_20_123">
        <text:list-item>
          <text:list>
            <text:list-item>
              <text:h text:style-name="Heading_20_2" text:outline-level="2">SaaS-software</text:h>
            </text:list-item>
          </text:list>
        </text:list-item>
      </text:list>
      <text:p text:style-name="Text_20_body">Upon purchase of the SaaS Software, Eniris BV grants, subject to the terms and conditions of the SaaS Software EULA of Eniris BV included as an attachment to these General Terms and Conditions, a limited and non-exclusive licence (without right to sublicense) to the buyer to use the SaaS Software.</text:p>
      <text:list xml:id="list1213812093" text:continue-numbering="true" text:style-name="Numbering_20_123">
        <text:list-item>
          <text:list>
            <text:list-item>
              <text:h text:style-name="Heading_20_2" text:outline-level="2">On-premises-software</text:h>
            </text:list-item>
          </text:list>
        </text:list-item>
      </text:list>
      <text:p text:style-name="Text_20_body">Upon purchase of on-premises software, Eniris BV grants, subject to the terms and conditions of the Eniris BV on-premises software EULA included as an attachment to these Terms and Conditions, a limited and non-exclusive license (without right to sublicense) to the purchaser to use the on-premises software.</text:p>
      <text:list xml:id="list775558886" text:continue-numbering="true" text:style-name="Numbering_20_123">
        <text:list-item>
          <text:h text:style-name="P6" text:outline-level="1"><text:span text:style-name="T6">L</text:span><text:span text:style-name="T6">icences</text:span></text:h>
        </text:list-item>
      </text:list>
      <text:p text:style-name="Text_20_body">Unless otherwise specified in our offers or other written agreements with the licensee, all licences have a term of one year. This starts when the service or software linked to the licence is made available to the licensee. </text:p>
      <text:p text:style-name="Text_20_body">After the expiry of the licence, the term is tacitly extended by one year. Eniris BV may adjust the price of the licence when the term is extended. If necessary, the licensee shall be informed of the price <text:soft-page-break/>adjustment no later than sixty calendar days before the expiry of the previous licence, and he shall have until thirty calendar days before the expiry of the previous licence to terminate the extension of the licence.</text:p>
      <text:list xml:id="list922818047" text:continue-numbering="true" text:style-name="Numbering_20_123">
        <text:list-item>
          <text:h text:style-name="Heading_20_1" text:outline-level="1"><text:s/>Specific conditions for installation work</text:h>
        </text:list-item>
      </text:list>
      <text:p text:style-name="Text_20_body">During electrical installation work, it is necessary for the part of the installation on which work is being carried out to be switched off completely for the duration of the work. The client shall ensure that this does not have any adverse effects, such as the activation of an alarm or damage to equipment.</text:p>
      <text:p text:style-name="Text_20_body">In the case of installation work of a temporary nature, such as a measuring campaign of a limited duration, the client shall ensure that access to the workplace is restricted to persons of AREI category BA5.</text:p>
      <text:p text:style-name="Text_20_body">The client himself shall ensure a (re-)inspection of the electrical installation if the applicable regulations so require.</text:p>
      <text:p text:style-name="Text_20_body">When Eniris BV draws the client's attention to defects in the electrical installation or to additional works necessary to ensure safety, it is the client's responsibility to comply with these.</text:p>
      <text:list xml:id="list2006375630" text:continue-numbering="true" text:style-name="Numbering_20_123">
        <text:list-item>
          <text:h text:style-name="Heading_20_1" text:outline-level="1"><text:s/>Project assignments and direct labor</text:h>
        </text:list-item>
      </text:list>
      <text:p text:style-name="Text_20_body">All engineering, support and implementation work and all work requested by the client that falls outside the scope of the original quotation shall be performed at an hourly rate, unless otherwise agreed.</text:p>
      <text:list xml:id="list549862904" text:continue-numbering="true" text:style-name="Numbering_20_123">
        <text:list-item>
          <text:h text:style-name="Heading_20_1" text:outline-level="1"><text:s/>Delivery and execution period</text:h>
        </text:list-item>
      </text:list>
      <text:p text:style-name="P3">Our deadlines run from the date of the order confirmation and after all technical and/or commercial details have been definitively stipulated; they are never guaranteed, but are given as precisely as possible according to the indications of the factories and the execution schedule. Possible delays can under no circumstances justify the cancellation of the order or give rise to compensation. If the customer imposes partial deliveries on specific dates, these may only be changed by the customer with 90 days' notice, otherwise the customer is obliged to accept the deliveries on the specific dates.</text:p>
      <text:list xml:id="list106569175" text:continue-numbering="true" text:style-name="Numbering_20_123">
        <text:list-item>
          <text:h text:style-name="Heading_20_1" text:outline-level="1"><text:soft-page-break/><text:s/>Invoicing, payment, protests, complaints, retention of title</text:h>
          <text:list>
            <text:list-item>
              <text:h text:style-name="Heading_20_2" text:outline-level="2">Payment</text:h>
            </text:list-item>
          </text:list>
        </text:list-item>
      </text:list>
      <text:p text:style-name="P3">Unless otherwise stipulated, our invoices are payable 30 days after the invoice date. For any order higher than 7,500 euros payment of: 70% in advance - 30% on delivery. Premiums and discount charges shall be borne by the buyer for payment by accepted bills of exchange whose due date exceeds the above-mentioned 30-day period. In addition, in the event of non-payment by the set dates and without prior warning, the amount of the unpaid invoice(s) will be increased by 15% for collection costs with a minimum of 25 euros.</text:p>
      <text:list xml:id="list1437120962" text:continue-numbering="true" text:style-name="Numbering_20_123">
        <text:list-item>
          <text:list>
            <text:list-item>
              <text:h text:style-name="Heading_20_2" text:outline-level="2">Protest</text:h>
            </text:list-item>
          </text:list>
        </text:list-item>
      </text:list>
      <text:p text:style-name="P3">Protests against an invoice are only valid if they are made in writing, by registered mail, with reasons, and within eight calendar days of the invoice date. The entry of the invoice in our outgoing invoice book is always irrefutable proof of both sending and receipt.</text:p>
      <text:list xml:id="list126305213" text:continue-numbering="true" text:style-name="Numbering_20_123">
        <text:list-item>
          <text:list>
            <text:list-item>
              <text:h text:style-name="Heading_20_2" text:outline-level="2">Complaints</text:h>
            </text:list-item>
          </text:list>
        </text:list-item>
      </text:list>
      <text:p text:style-name="P3">Complaints shall only be taken into account within eight calendar days after receipt of the goods, after provision of information, after delivery of the engineering and/or software file. All complaints must be made to the contractor in writing, by registered mail and with reasons. Returned materials shall only be accepted with the prior written consent of Marko. A complaint, of whatever nature, cannot be invoked by the assignee to postpone or refuse payment of an invoice.</text:p>
      <text:list xml:id="list280746343" text:continue-numbering="true" text:style-name="Numbering_20_123">
        <text:list-item>
          <text:list>
            <text:list-item>
              <text:h text:style-name="P7" text:outline-level="1">Retention of title and seller's preference</text:h>
            </text:list-item>
          </text:list>
        </text:list-item>
      </text:list>
      <text:p text:style-name="P3">Reservation of title clause: In the event of non-payment by the due date, the sale shall be automatically cancelled in favour of the seller, who may demand the return of the goods, software or engineering works supplied at the purchaser's expense and assert his rights to compensation.</text:p>
      <text:list xml:id="list1812572677" text:continue-numbering="true" text:style-name="Numbering_20_123">
        <text:list-item>
          <text:h text:style-name="P7" text:outline-level="1">Limited warranty, guarantee and liability</text:h>
          <text:list>
            <text:list-item>
              <text:h text:style-name="Heading_20_2" text:outline-level="2"><text:s/>General</text:h>
            </text:list-item>
          </text:list>
        </text:list-item>
      </text:list>
      <text:p text:style-name="P3">Neither Eniris BV nor its suppliers shall be liable (whether in contract, tort or on any other basis) to the principal or to third parties for any damage caused directly or indirectly to persons or property. <text:soft-page-break/>Eniris BV shall in no event be held liable for any indirect, incidental or consequential loss, such as loss of or damage to data, business interruption, loss of revenue or anticipated savings, business interruption, electrical faults, business failure or fire, loss of customers. Eniris BV's liability towards the principal and towards third parties in the context of a sale shall under no circumstances exceed the price paid by the principal for the product or service supplied to him in execution of the sale, with a maximum of EUR 5,000. In the event of the execution of works under direction (sub-contracting), of whatever nature, the responsibility and liability shall always lie with the principal (contractor); the contractor shall under no circumstances be able to declare claims for damages in this regard admissible.</text:p>
      <text:p text:style-name="P3">The principal explicitly agrees that no costs can ever be recovered from the directors of Eniris BV and that the directors cannot be held personally liable for any error or damage whatsoever.</text:p>
      <text:list xml:id="list1036324332" text:continue-numbering="true" text:style-name="Numbering_20_123">
        <text:list-item>
          <text:list>
            <text:list-item>
              <text:h text:style-name="Heading_20_2" text:outline-level="2">Goods</text:h>
            </text:list-item>
          </text:list>
        </text:list-item>
      </text:list>
      <text:p text:style-name="P3">The equipment is guaranteed for one year from the date of dispatch against any defect in material or workmanship. This guarantee may not exceed 180 working days and is limited exclusively to the replacement of the parts recognised as faulty by our services with new parts of the same type, excluding in general any intervention such as namely assembly and dismantling costs, labour, technical unemployment, etc. Any request for warranty must be made at the latest within 15 days after the expiry date of the warranty. The customer may under no circumstances claim compensation of any kind, even if damage of any kind has occurred due to the use of the defective parts.</text:p>
      <text:p text:style-name="P3">Eniris BV declines all responsibility for any repair or modification not carried out by Eniris BV. Eniris BV is excluded from all guarantee in case of substitution of the material for any reason, even during the guarantee period, without importance of such substitution being free or payable, as well as in case of misuse of the parts or lack of maintenance. Eniris BV draws the attention of the users of its products to the importance, for the safety of their operation, of the following factors: correct commissioning, operation by competent personnel, as well as systematic maintenance and regular inspection according to their conditions of use, and this in accordance with the technical data provided in the manuals and instructions. Products not manufactured by us are delivered as received from our suppliers and must be used in accordance with the manufacturer's instructions. Under no circumstances does our guarantee extend beyond that of the manufacturer. The user is obliged to supply and install protective covers and to ensure that, when commissioned and during operation, the installation complies with the applicable safety regulations.</text:p>
      <text:list xml:id="list593545442" text:continue-numbering="true" text:style-name="Numbering_20_123">
        <text:list-item>
          <text:list>
            <text:list-item>
              <text:h text:style-name="P8" text:outline-level="2"><text:soft-page-break/><text:s/>Software</text:h>
            </text:list-item>
          </text:list>
        </text:list-item>
      </text:list>
      <text:p text:style-name="P3">Eniris BV does not warrant and cannot guarantee that the software will function without error. The licensee declares that he is aware of the fact that errors may occur during the use of the software, caused for instance by local environmental errors and/or incomplete data.</text:p>
      <text:p text:style-name="P3">To the maximum extent permitted under applicable law, Eniris BV and its suppliers provide the software "AS IS AND WITH ALL FAULTS" and hereby disclaim all other warranties and conditions, whether express, implied or statutory, including, but not limited to, any (if any) implied warranties, obligations or conditions of satisfactory quality, fitness for a particular purpose, reliability or availability, accuracy or completeness of responses, results, professional effort, absence of viruses, and reasonable care and skill, all with respect to the software, and the provision of or failure to provide support and other services, information, software, and related content through the software or otherwise arising out of the use of the Software. Nor is there any warranty or condition as to the undisturbed operation, possession or non-infringement of the software.</text:p>
      <text:list xml:id="list1987061714" text:continue-numbering="true" text:style-name="Numbering_20_123">
        <text:list-item>
          <text:list>
            <text:list-item>
              <text:h text:style-name="Heading_20_2" text:outline-level="2"><text:s/>Installation work</text:h>
            </text:list-item>
          </text:list>
        </text:list-item>
      </text:list>
      <text:p text:style-name="Text_20_body">Eniris BV's guarantee is limited to the parts installed by Eniris BV. Damages resulting from defects already present or resulting from non-compliance with safety regulations by the client cannot be recovered from Eniris BV.</text:p>
      <text:list xml:id="list210907389" text:continue-numbering="true" text:style-name="Numbering_20_123">
        <text:list-item>
          <text:list>
            <text:list-item>
              <text:h text:style-name="Heading_20_2" text:outline-level="2"><text:s/>Engineering works</text:h>
            </text:list-item>
          </text:list>
        </text:list-item>
      </text:list>
      <text:p text:style-name="Text_20_body">Eniris BV cannot be held liable for orders of a principal that constitute a breach of an agreement between the principal and a third party. In these cases the principal shall always be responsible and liable.</text:p>
      <text:list xml:id="list555344061" text:continue-numbering="true" text:style-name="Numbering_20_123">
        <text:list-item>
          <text:h text:style-name="Heading_20_1" text:outline-level="1">Copyright</text:h>
        </text:list-item>
      </text:list>
      <text:p text:style-name="P4"><text:span text:style-name="T3">Drawings, technical improvements, new processes, developed software, plans, software developments, developed standards, in short, all realisations of any kind made available by Eniris BV to the principal shall remain the full property of Eniris BV, even if they are the subject of the order or sold project. Under no circumstances may they be handed over to third parties, made available for inspection or copied without prior written agreement between both parties. The rights of the client are limited to the use and adaptation of the creations for its own use.</text:span></text:p>
      <text:p text:style-name="P4"><text:soft-page-break/><text:span text:style-name="T3">Feedback and advice from the client or other parties can be used for further product development. The resulting intellectual property belongs integrally to Eniris BV and Eniris BV is in no way liable for any compensation whatsoever.</text:span></text:p>
      <text:list xml:id="list2034061700" text:continue-numbering="true" text:style-name="Numbering_20_123">
        <text:list-item>
          <text:h text:style-name="Heading_20_1" text:outline-level="1">Privacy &amp; data protection</text:h>
        </text:list-item>
      </text:list>
      <text:p text:style-name="Text_20_body">The buyer agrees to the general data processing agreement of Eniris BV, which is enclosed as an annex to these general terms and conditions. The purchaser acts as data controller within the framework of this data processing agreement.</text:p>
      <text:list xml:id="list2013173642" text:continue-numbering="true" text:style-name="Numbering_20_123">
        <text:list-item>
          <text:h text:style-name="Heading_20_1" text:outline-level="1">Independence of provisions</text:h>
        </text:list-item>
      </text:list>
      <text:p text:style-name="P3">In the event of nullity, invalidity or replacement by another agreement of a clause or part of a clause of the general terms and conditions, that clause shall be deemed unwritten without invalidity of the entire general terms and conditions or the remaining parts of that clause.</text:p>
      <text:p text:style-name="P3">The invalid or void clauses or parts of clauses shall be replaced by valid clauses or parts of clauses which best approximate the intentions of the parties expressed herein.</text:p>
      <text:list xml:id="list987417297" text:continue-numbering="true" text:style-name="Numbering_20_123">
        <text:list-item>
          <text:h text:style-name="Heading_20_1" text:outline-level="1">Jurisdiction</text:h>
        </text:list-item>
      </text:list>
      <text:p text:style-name="P3">In case of a dispute, whatever the nature and the place of delivery may be, the courts of Ghent shall have exclusive jurisdiction, even if it concerns accepted bills of exchange payable and/or domiciled outside the judicial district of this city. If the same disputes depend on the cantonal jurisdiction, they shall fall under the jurisdiction of the Ghent Peace Court. All our contracts are subject to Belgian legislation.</text:p>
      <text:p text:style-name="Text_20_body"><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Calibri1" svg:font-family="Calibri, sans-serif"/>
    <style:font-face style:name="Open Sans1" svg:font-family="'Open Sans', sans-serif"/>
    <style:font-face style:name=".AppleSystemUIFont" svg:font-family=".AppleSystemUIFont" style:font-family-generic="swiss"/>
    <style:font-face style:name="Lucida Sans1" svg:font-family="'Lucida Sans'" style:font-family-generic="swiss"/>
    <style:font-face style:name="Noto Mono" svg:font-family="'Noto Mono'" style:font-family-generic="modern" style:font-pitch="fixed"/>
    <style:font-face style:name="Calibri" svg:font-family="Calibri"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adornments="Vet"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nl" fo:country="BE" style:letter-kerning="false" style:font-size-asian="10pt" style:language-asian="nl" style:country-asian="B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nl" fo:country="BE" style:letter-kerning="false" style:font-name-asian="Times New Roman1" style:font-size-asian="10pt" style:language-asian="nl" style:country-asian="B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49cm" fo:line-height="115%" fo:text-align="start" style:justify-single-word="false" fo:orphans="2" fo:widows="2" style:writing-mode="lr-tb"/>
      <style:text-properties style:font-name="Calibri" fo:font-size="11pt" style:font-name-asian="Calibri2" style:font-size-asian="11pt" style:language-asian="en" style:country-asian="US" style:font-name-complex="Calibri2" style:font-size-complex="11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353cm" fo:line-height="138%" style:writing-mode="lr-tb"/>
      <style:text-properties fo:font-variant="normal" fo:text-transform="none" fo:color="#000000" style:text-line-through-style="none" style:font-name="Calibri1" fo:font-size="11pt" fo:font-style="normal" style:text-underline-style="none" fo:font-weight="normal" style:text-blinking="false" fo:background-color="transparent"/>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list-style-name="Numbering_20_123" style:class="text">
      <style:paragraph-properties fo:margin-top="0.847cm" fo:margin-bottom="0.353cm" fo:keep-together="always" fo:keep-with-next="always">
        <style:tab-stops/>
      </style:paragraph-properties>
      <style:text-properties fo:color="#c00000" style:font-name="Noto Sans" fo:font-size="14pt" fo:font-weight="bold" style:font-size-asian="14pt" style:font-weight-asian="bold" style:font-size-complex="14pt" style:font-weight-complex="bold"/>
    </style:style>
    <style:style style:name="Heading_20_2" style:display-name="Heading 2" style:family="paragraph" style:parent-style-name="Heading_20_1" style:next-style-name="Standard" style:default-outline-level="2" style:list-style-name="Numbering_20_123" style:class="text" style:master-page-name="">
      <style:paragraph-properties fo:margin-top="0.353cm" fo:margin-bottom="0.353cm" fo:keep-together="always" style:page-number="auto" fo:keep-with-next="always"/>
      <style:text-properties fo:color="#c00000" style:font-name="Noto Sans" fo:font-size="13pt" fo:font-weight="bold" style:font-size-asian="13pt" style:font-weight-asian="bold" style:font-size-complex="13pt" style:font-weight-complex="bold"/>
    </style:style>
    <style:style style:name="Heading_20_3" style:display-name="Heading 3" style:family="paragraph" style:parent-style-name="Heading_20_2" style:next-style-name="Standard" style:default-outline-level="3" style:list-style-name="" style:class="text">
      <style:paragraph-properties fo:margin-top="0.353cm" fo:margin-bottom="0.353cm" fo:keep-together="always" fo:keep-with-next="always"/>
      <style:text-properties fo:color="#c00000" style:font-name="Noto Sans" fo:font-weight="bold" style:font-weight-asian="bold" style:font-weight-complex="bold"/>
    </style:style>
    <style:style style:name="Title" style:family="paragraph" style:parent-style-name="Standard" style:default-outline-level="" style:class="chapter">
      <style:paragraph-properties fo:margin-top="0cm" fo:margin-bottom="0.529cm" fo:text-align="center" style:justify-single-word="false"/>
      <style:text-properties fo:color="#c00000" style:font-name="Noto Sans" fo:font-size="26pt" fo:letter-spacing="0.009cm" fo:font-weight="bold" style:letter-kerning="true" style:font-size-asian="26pt" style:font-weight-asian="bold" style:font-size-complex="26pt" style:font-weight-complex="bold"/>
    </style:style>
    <style:style style:name="Subtitle" style:family="paragraph" style:parent-style-name="Title" style:next-style-name="Standard" style:default-outline-level="" style:class="chapter">
      <style:paragraph-properties>
        <style:tab-stops/>
      </style:paragraph-properties>
      <style:text-properties fo:font-size="18pt" fo:letter-spacing="0.026cm" fo:font-style="italic" style:font-name-asian="Times New Roman1" style:font-size-asian="18pt" style:font-style-asian="italic" style:font-name-complex="Times New Roman1" style:font-size-complex="12pt" style:font-style-complex="italic"/>
    </style:style>
    <style:style style:name="Text_20_body_20_indent" style:display-name="Text body indent" style:family="paragraph" style:parent-style-name="Standard" style:default-outline-level="" style:class="text">
      <style:paragraph-properties fo:margin-left="0.635cm" fo:margin-right="0cm" fo:text-indent="0cm" style:auto-text-indent="false"/>
    </style:style>
    <style:style style:name="Body_20_Text_20_Indent_20_2" style:display-name="Body Text Indent 2" style:family="paragraph" style:parent-style-name="Standard" style:default-outline-level="">
      <style:paragraph-properties fo:margin-left="0.751cm" fo:margin-right="0cm" fo:text-indent="0cm" style:auto-text-indent="false">
        <style:tab-stops>
          <style:tab-stop style:position="0.751cm"/>
        </style:tab-stops>
      </style:paragraph-propertie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left="1.27cm" fo:margin-right="0cm" fo:margin-top="0cm" fo:margin-bottom="0.353cm" fo:text-indent="0cm" style:auto-text-indent="false"/>
    </style:style>
    <style:style style:name="Default" style:family="paragraph" style:default-outline-level="">
      <style:paragraph-properties fo:margin-top="0cm" fo:margin-bottom="0cm" fo:text-align="start" style:justify-single-word="false" fo:orphans="2" fo:widows="2" style:writing-mode="lr-tb"/>
      <style:text-properties fo:color="#000000" style:font-name="Calibri" fo:font-size="12pt" style:font-size-asian="12pt" style:font-name-complex="Calibri2" style:font-size-complex="12pt"/>
    </style:style>
    <style:style style:name="_30_7_5f_BodyTekst_5f_10pt_5f_single" style:display-name="07_BodyTekst_10pt_single" style:family="paragraph" style:parent-style-name="Standard" style:default-outline-level="">
      <style:text-properties fo:color="#000000" style:font-name="Tahoma" fo:font-size="10pt" style:font-size-asian="10pt" style:language-asian="nl" style:country-asian="NL"/>
    </style:style>
    <style:style style:name="Plain_20_Text" style:display-name="Plain Text" style:family="paragraph" style:parent-style-name="Standard" style:default-outline-level="">
      <style:paragraph-properties fo:margin-top="0cm" fo:margin-bottom="0.423cm" fo:line-height="0.494cm"/>
      <style:text-properties fo:font-size="10pt" style:font-size-asian="10pt" style:language-asian="nl" style:country-asian="NL" style:font-name-complex="Courier New" style:font-size-complex="12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ode" style:family="paragraph" style:parent-style-name="Standard">
      <style:paragraph-properties fo:margin-left="1.27cm" fo:margin-right="0cm" fo:text-indent="0cm" style:auto-text-indent="false"/>
      <style:text-properties fo:color="#800080" style:font-name="Noto Mono" fo:font-size="10pt" style:font-size-asian="8.75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Ballontekst_20_Char" style:display-name="Ballontekst Char" style:family="text" style:parent-style-name="Default_20_Paragraph_20_Font">
      <style:text-properties style:font-name="Tahoma" fo:font-size="8pt" fo:letter-spacing="-0.005cm" style:font-size-asian="8pt" style:font-name-complex="Tahoma1" style:font-size-complex="8pt"/>
    </style:style>
    <style:style style:name="Platte_20_tekst_20_inspringen_20_Char" style:display-name="Platte tekst inspringen Char" style:family="text" style:parent-style-name="Default_20_Paragraph_20_Font">
      <style:text-properties fo:font-size="12pt" fo:letter-spacing="-0.005cm" style:font-size-asian="12pt"/>
    </style:style>
    <style:style style:name="Tekst_20_zonder_20_opmaak_20_Char" style:display-name="Tekst zonder opmaak Char" style:family="text" style:parent-style-name="Default_20_Paragraph_20_Font">
      <style:text-properties style:language-asian="nl" style:country-asian="NL" style:font-name-complex="Courier New"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opmerking_20_Char" style:display-name="Tekst opmerking Char" style:family="text" style:parent-style-name="Default_20_Paragraph_20_Font">
      <style:text-properties fo:letter-spacing="-0.005cm"/>
    </style:style>
    <style:style style:name="Onderwerp_20_van_20_opmerking_20_Char" style:display-name="Onderwerp van opmerking Char" style:family="text" style:parent-style-name="Tekst_20_opmerking_20_Char">
      <style:text-properties fo:letter-spacing="-0.005cm" fo:font-weight="bold" style:font-weight-asian="bold" style:font-weight-complex="bold"/>
    </style:style>
    <style:style style:name="Ondertitel_20_Char" style:display-name="Ondertitel Char" style:family="text" style:parent-style-name="Default_20_Paragraph_20_Font">
      <style:text-properties fo:color="#c00000" style:font-name="Open Sans" fo:font-size="18pt" fo:letter-spacing="0.026cm" fo:font-style="italic" fo:font-weight="bold" style:letter-kerning="true" style:font-name-asian="Times New Roman1" style:font-size-asian="18pt" style:language-asian="en" style:country-asian="US" style:font-style-asian="italic" style:font-weight-asian="bold" style:font-name-complex="Times New Roman1" style:font-size-complex="12pt" style:font-style-complex="italic"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oettekst_20_Char" style:display-name="Voettekst Char" style:family="text" style:parent-style-name="Default_20_Paragraph_20_Font">
      <style:text-properties style:font-name="Calibri" fo:font-size="11pt" style:font-name-asian="Calibri2" style:font-size-asian="11pt" style:language-asian="en" style:country-asian="US" style:font-name-complex="Calibri2" style:font-size-complex="11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Courier New"/>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style:font-name-complex="Courier New"/>
    </style:style>
    <style:style style:name="ListLabel_20_5" style:display-name="ListLabel 5" style:family="text">
      <style:text-properties style:font-name-complex="Courier New"/>
    </style:style>
    <style:style style:name="ListLabel_20_6" style:display-name="ListLabel 6" style:family="text">
      <style:text-properties style:font-name-complex="Courier New"/>
    </style:style>
    <style:style style:name="ListLabel_20_7" style:display-name="ListLabel 7" style:family="text">
      <style:text-properties style:font-name-asian="Calibri2" style:font-name-complex="Calibri2"/>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style:num-prefix="§" style:num-suffix="." style:num-format="1">
        <style:list-level-properties text:list-level-position-and-space-mode="label-alignment">
          <style:list-level-label-alignment text:label-followed-by="listtab" text:list-tab-stop-position="0.7cm" fo:text-indent="-1.33cm" fo:margin-left="1.33cm"/>
        </style:list-level-properties>
      </text:list-level-style-number>
      <text:list-level-style-number text:level="2" text:style-name="Numbering_20_Symbols" style:num-prefix="§" style:num-suffix="." style:num-format="1" text:display-levels="2">
        <style:list-level-properties text:list-level-position-and-space-mode="label-alignment">
          <style:list-level-label-alignment text:label-followed-by="listtab" text:list-tab-stop-position="0.7cm" fo:text-indent="-1.33cm" fo:margin-left="1.3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9050">
        <style:list-level-properties text:list-level-position-and-space-mode="label-alignment">
          <style:list-level-label-alignment text:label-followed-by="listtab" text:list-tab-stop-position="2.064cm" fo:text-indent="-1.058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text:list-tab-stop-position="4.63cm" fo:text-indent="-0.635cm" fo:margin-left="4.6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text:list-tab-stop-position="1.136cm" fo:text-indent="-0.635cm" fo:margin-left="1.136cm"/>
        </style:list-level-properties>
        <style:text-properties fo:font-family="Wingdings" style:font-style-name="Standaard"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text:list-tab-stop-position="1.136cm" fo:text-indent="-0.635cm" fo:margin-left="1.136cm"/>
        </style:list-level-properties>
        <style:text-properties fo:font-family="Wingdings" style:font-style-name="Standaard"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text:start-value="2440">
        <style:list-level-properties text:list-level-position-and-space-mode="label-alignment">
          <style:list-level-label-alignment text:label-followed-by="listtab" text:list-tab-stop-position="2.355cm" fo:text-indent="-1.349cm" fo:margin-left="2.35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18cm" fo:text-indent="-0.318cm" fo:margin-left="4.18cm"/>
        </style:list-level-properties>
      </text:list-level-style-number>
      <text:list-level-style-number text:level="4" style:num-format="1" text:display-levels="2">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99cm" fo:text-indent="-0.318cm" fo:margin-left="7.99cm"/>
        </style:list-level-properties>
      </text:list-level-style-number>
      <text:list-level-style-number text:level="7" style:num-format="1" text:display-levels="2">
        <style:list-level-properties text:list-level-position-and-space-mode="label-alignment">
          <style:list-level-label-alignment text:label-followed-by="listtab" text:list-tab-stop-position="9.26cm" fo:text-indent="-0.635cm" fo:margin-left="9.26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8cm" fo:text-indent="-0.318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2.021cm"/>
        </style:list-level-properties>
      </text:list-level-style-bullet>
      <text:list-level-style-bullet text:level="2" text:style-name="ListLabel_20_1" text:bullet-char="o">
        <style:list-level-properties text:list-level-position-and-space-mode="label-alignment">
          <style:list-level-label-alignment text:label-followed-by="listtab" fo:text-indent="-0.635cm" fo:margin-left="3.291cm"/>
        </style:list-level-properties>
        <style:text-properties fo:font-family="'Courier New'" style:font-style-name="Standa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561cm"/>
        </style:list-level-properties>
        <style:text-properties fo:font-family="Wingdings" style:font-style-name="Standa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831cm"/>
        </style:list-level-properties>
        <style:text-properties fo:font-family="Symbol" style:font-style-name="Standaard"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7.101cm"/>
        </style:list-level-properties>
        <style:text-properties fo:font-family="'Courier New'" style:font-style-name="Standa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371cm"/>
        </style:list-level-properties>
        <style:text-properties fo:font-family="Wingdings" style:font-style-name="Standa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641cm"/>
        </style:list-level-properties>
        <style:text-properties fo:font-family="Symbol" style:font-style-name="Standaard"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911cm"/>
        </style:list-level-properties>
        <style:text-properties fo:font-family="'Courier New'" style:font-style-name="Standa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181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905cm"/>
        </style:list-level-properties>
        <style:text-properties fo:font-family="Symbol" style:font-style-name="Standaard" style:font-family-generic="roman" style:font-pitch="variable" style:font-charset="x-symbol"/>
      </text:list-level-style-bullet>
      <text:list-level-style-bullet text:level="2" text:style-name="ListLabel_20_4" text:bullet-char="o">
        <style:list-level-properties text:list-level-position-and-space-mode="label-alignment">
          <style:list-level-label-alignment text:label-followed-by="listtab" fo:text-indent="-0.635cm" fo:margin-left="3.175cm"/>
        </style:list-level-properties>
        <style:text-properties fo:font-family="'Courier New'" style:font-style-name="Standa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fo:font-family="Wingdings" style:font-style-name="Standa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fo:font-family="Symbol" style:font-style-name="Standaard" style:font-family-generic="roman" style:font-pitch="variable" style:font-charset="x-symbol"/>
      </text:list-level-style-bullet>
      <text:list-level-style-bullet text:level="5" text:style-name="ListLabel_20_5" text:bullet-char="o">
        <style:list-level-properties text:list-level-position-and-space-mode="label-alignment">
          <style:list-level-label-alignment text:label-followed-by="listtab" fo:text-indent="-0.635cm" fo:margin-left="6.985cm"/>
        </style:list-level-properties>
        <style:text-properties fo:font-family="'Courier New'" style:font-style-name="Standa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fo:font-family="Wingdings" style:font-style-name="Standa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fo:font-family="Symbol" style:font-style-name="Standaard" style:font-family-generic="roman" style:font-pitch="variable" style:font-charset="x-symbol"/>
      </text:list-level-style-bullet>
      <text:list-level-style-bullet text:level="8" text:style-name="ListLabel_20_6" text:bullet-char="o">
        <style:list-level-properties text:list-level-position-and-space-mode="label-alignment">
          <style:list-level-label-alignment text:label-followed-by="listtab" fo:text-indent="-0.635cm" fo:margin-left="10.795cm"/>
        </style:list-level-properties>
        <style:text-properties fo:font-family="'Courier New'" style:font-style-name="Standa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text:list-tab-stop-position="4.63cm" fo:text-indent="-0.635cm" fo:margin-left="4.6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 text:bullet-char="">
        <style:list-level-properties text:list-level-position-and-space-mode="label-alignment">
          <style:list-level-label-alignment text:label-followed-by="listtab"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start"/>
      <style:text-properties fo:font-size="18pt"/>
    </style:style>
    <style:style style:name="MP2" style:family="paragraph" style:parent-style-name="Footer">
      <style:text-properties fo:language="nl" fo:country="NL"/>
    </style:style>
    <style:style style:name="MP3" style:family="paragraph" style:parent-style-name="Footer">
      <style:paragraph-properties fo:padding="0.049cm" fo:border-left="none" fo:border-right="none" fo:border-top="0.002cm solid #000000" fo:border-bottom="none"/>
    </style:style>
    <style:style style:name="MP4" style:family="paragraph">
      <style:paragraph-properties style:writing-mode="lr-tb"/>
      <style:text-properties style:font-name="Times New Roman" fo:font-size="1pt"/>
    </style:style>
    <style:style style:name="MT1" style:family="text">
      <style:text-properties fo:language="nl" fo:country="NL"/>
    </style:style>
    <style:style style:name="MT2" style:family="text">
      <style:text-properties style:font-name="Calibri" fo:font-size="11pt" fo:language="nl" fo:country="NL" style:font-name-asian="Calibri2" style:font-size-asian="11pt" style:language-asian="en" style:country-asian="US" style:font-name-complex="Calibri2" style:font-size-complex="11pt"/>
    </style:style>
    <style:style style:name="MT3" style:family="text">
      <style:text-properties style:font-name="Times New Roman" fo:font-size="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loext:allow-overlap="true" draw:stroke="none" svg:stroke-width="0.071cm" svg:stroke-linecap="butt" draw:fill="solid" draw:fill-color="#9d1e29" draw:opacity="51%" draw:textarea-vertical-align="top" draw:auto-grow-height="false" fo:min-height="1.037cm" fo:min-width="0.45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loext:allow-overlap="true" draw:stroke="none" svg:stroke-width="0.071cm" svg:stroke-linecap="butt" draw:fill="solid" draw:fill-color="#f05a28" draw:opacity="50%" draw:textarea-vertical-align="top" draw:auto-grow-height="false" fo:min-height="1.037cm" fo:min-width="0.455cm" fo:padding-top="0.125cm" fo:padding-bottom="0.125cm" fo:padding-left="0.25cm" fo:padding-right="0.25cm" fo:wrap-option="wrap" fo:margin-left="0cm" fo:margin-right="0cm" fo:margin-top="0cm" fo:margin-bottom="0.00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loext:allow-overlap="true" draw:stroke="none" svg:stroke-width="0cm" draw:fill="solid" draw:fill-color="#c0c0c0" draw:opacity="50%" draw:textarea-vertical-align="top" draw:auto-grow-height="false" draw:auto-grow-width="false" fo:min-height="5.491cm" fo:min-width="16.113cm"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249cm" fo:margin-bottom="1.0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822cm" fo:margin-left="0cm" fo:margin-right="0cm" fo:margin-bottom="0.721cm" style:dynamic-spacing="true"/>
      </style:header-style>
      <style:footer-style>
        <style:header-footer-properties fo:min-height="1.482cm" fo:margin-left="0cm" fo:margin-right="0cm" fo:margin-top="1.38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header>
        <text:p text:style-name="Header"><draw:custom-shape text:anchor-type="paragraph" draw:z-index="16" draw:name="Rechthoekige driehoek 2" draw:style-name="Mgr1" draw:text-style-name="MP1" svg:width="1.915cm" svg:height="3.86cm" svg:x="-2.536cm" svg:y="-1.252cm"><text:p/><draw:enhanced-geometry draw:mirror-horizontal="false" draw:mirror-vertical="true" svg:viewBox="0 0 0 0" draw:text-areas="?f7 ?f0 ?f1 ?f2"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draw:frame draw:style-name="Mfr1" draw:name="Afbeelding 6" text:anchor-type="char" svg:x="12.353cm" svg:y="-1.677cm" svg:width="5.69cm" svg:height="2.342cm" draw:z-index="8"><draw:image xlink:href="Pictures/10000000000001510000008B21D5C7C2.png" xlink:type="simple" xlink:show="embed" xlink:actuate="onLoad"/></draw:frame></text:p>
      </style:header>
      <style:footer>
        <text:p text:style-name="MP2"><draw:custom-shape text:anchor-type="paragraph" draw:z-index="24" draw:name="Rechthoekige driehoek 3" draw:style-name="Mgr2" draw:text-style-name="MP1" svg:width="1.913cm" svg:height="3.86cm" draw:transform="rotate (3.1415926535892) translate (18.5031944444444cm 2.49943055555556cm)"><text:p/><draw:enhanced-geometry draw:mirror-horizontal="false" draw:mirror-vertical="true" svg:viewBox="0 0 0 0" draw:text-areas="?f7 ?f0 ?f1 ?f2"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text:p>
        <text:p text:style-name="MP3"><text:span text:style-name="MT1">La</text:span><text:span text:style-name="MT1">st edited on</text:span><text:span text:style-name="MT1"> </text:span><text:span text:style-name="MT1"><text:modification-date style:data-style-name="N84">2022-07-14</text:modification-date></text:span><text:span text:style-name="MT1"><text:tab/><text:tab/></text:span><text:span text:style-name="MT2">Page</text:span><text:span text:style-name="MT1"> <text:s/></text:span><text:page-number text:select-page="current">8</text:page-number><text:span text:style-name="MT1"> </text:span><text:span text:style-name="MT1">of</text:span><text:span text:style-name="MT1"> </text:span><text:page-count style:num-format="1">8</text:page-count><text:span text:style-name="MT1"><text:line-break/>© Eniris BV<text:tab/>www.eniris.be</text:span></text:p>
      </style:footer>
    </style:master-page>
    <style:master-page style:name="First_20_Page" style:display-name="First Page" style:page-layout-name="Mpm2" style:next-style-name="Standard">
      <style:header>
        <text:p text:style-name="Header"><draw:custom-shape text:anchor-type="char" draw:z-index="0" draw:name="PowerPlusWaterMarkObject2454335" draw:style-name="Mgr3" draw:text-style-name="MP4" svg:width="16.112cm" svg:height="5.49cm" draw:transform="rotate (0.7853981633973) translate (0.00176388888888889cm 11.3929583333333cm)"><text:p text:style-name="MP4"><text:span text:style-name="MT3">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5</meta:editing-cycles>
    <meta:creation-date>2021-08-05T14:46:42.577000000</meta:creation-date>
    <meta:editing-duration>PT2H50M8S</meta:editing-duration>
    <meta:generator>OpenOffice/4.1.11$Unix OpenOffice.org_project/4111m1$Build-9808</meta:generator>
    <dc:date>2022-07-14T15:09:54</dc:date>
    <dc:creator>Lars Duprez</dc:creator>
    <meta:document-statistic meta:table-count="0" meta:image-count="1" meta:object-count="0" meta:page-count="8" meta:paragraph-count="75" meta:word-count="2743" meta:character-count="17080"/>
    <meta:user-defined meta:name="AppVersion">14.0000</meta:user-defined>
    <meta:user-defined meta:name="Company">Enir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